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ambtshalve wijziging op het milieuaspect lucht,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
            <text:span text:style-name="nadrukvet">Onderwerp</text:span>
          </text:p>
            <text:p text:style-name="common-al">Gedeputeerde Staten van Zeeland hebben besloten de op 25 augustus 2022, met kenmerk 9999178885 _ 99991194674 aan ICL-IP Terneuzen B.V. voor de inrichting aan de Frankrijkweg 6, 4538 BJ te Terneuzen verleende vergunning krachtens artikel 2.31 van de Wet algemene bepalingen omgevingsrecht te wijzigen/aan te vullen.</text:p>
            <text:p text:style-name="common-al"/>
            <text:p text:style-name="common-al">Het betreft een inrichting voor met name het produceren van op bromide gebaseerde chemische stoffen, zowel vloeibaar als in poedervorm. Binnen de inrichting wordt ook broom, afkomstig van het moederbedrijf in Israël, herverpakt en aan diverse klanten geleverd. Naast de broomgerelateerde activiteiten vindt ook niet broomgerelateerde toll processing plaats en worden op fosfor-verbindingen gebaseerde producten geproduceerd. Verder wordt broom teruggewonnen uit broomhoudende afvalstoffen en het opwerken van broomhoudende stromen van derden voor hergebruik. Voor deze activiteiten beschikt ICL-IPT over een speciaal hiervoor ontwikkelde installatie, de Broom Recovery Unit (verder: BRU). De BRU wordt ingezet voor bedrijfsinterne producten en ook om (specifieke) afvalstoffen van derden te verwerken.</text:p>
            <text:p text:style-name="common-al"/>
            <text:p text:style-name="common-al">Deze ambtshalve wijziging heeft betrekking op het milieuaspect lucht en heeft als doel een omissie in de beschikking van 25 augustus 2022 te herstellen.</text:p>
            <text:p text:style-name="common-al"/>
            <text:p text:style-name="common-al">Gedeputeerde Staten van Zee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
            <text:span text:style-name="nadrukvet">Inzage</text:span>
          </text:p>
            <text:p text:style-name="common-al">U kunt de beschikking tijdens kantooruren van 7 december 2023 tot en met 18 januari 2024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tussenkopcur">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1">
              <text:list-item text:style-override="id1-3-2-1-1-21-1">
                <text:number>-</text:number>
                <text:p text:style-name="al"> een ieder die zienswijzen heeft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een ieder die bezwaar heeft tegen de wijzigingen in de beschikking ten opzichte van de ontwerpbeschikking;</text:p>
              </text:list-item>
              <text:list-item text:style-override="id1-3-2-1-1-21-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087323.</text:p>
            <text:p text:style-name="common-al">Voor de betreffende stukken met betrekking tot deze procedure kunt u op bijgaande link klikken:</text:p>
            <text:p text:style-name="common-al">
            <text:a xlink:href="https://loket.dcmr.nl/mozard/!suite92.scherm1007?mObj=8710196" xlink:type="simple">https://loket.dcmr.nl/mozard/!suite92.scherm1007?mObj=87101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7323</meta:user-defined>
    <meta:user-defined meta:name="DCTERMS.abstract">Verlening uitgebreide omgevingsvergunning voor ambtshalve wijziging op het milieuaspect lucht.</meta:user-defined>
    <dc:language>nl</dc:language>
    <meta:user-defined meta:name="OVERHEIDop.locatietype/OVERHEIDop.gebiedsmarkering">Adres</meta:user-defined>
    <meta:user-defined meta:name="DC.title">Provincie Zeeland – Verlening uitgebreide omgevingsvergunning voor ambtshalve wijziging op het milieuaspect lucht, Frankrijkweg 6 in Terneuzen</meta:user-defined>
    <meta:user-defined meta:name="OVERHEIDop.datumEindeReactietermijn">2024-01-18</meta:user-defined>
    <meta:user-defined meta:name="OVERHEIDop.terinzageleggingBG">https://loket.dcmr.nl/mozard/!suite92.scherm1007?mObj=8710196</meta:user-defined>
    <meta:user-defined meta:name="DCTERMS.W3CDTF/DCTERMS.available">2023-12-13</meta:user-defined>
    <meta:user-defined meta:name="DCTERMS.W3CDTF/OVERHEIDop.jaargang">2023</meta:user-defined>
    <meta:user-defined meta:name="OVERHEIDop.publicationIssue">14696</meta:user-defined>
    <meta:user-defined meta:name="OVERHEIDop.PrbID/DC.identifier">prb-2023-14696</meta:user-defined>
    <meta:user-defined meta:name="OVERHEIDop.versieInformatie"/>
  </office:meta>
</office:document-meta>
</file>