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ntwerp-omgevingsvergunning voor ambtshalve aanpassing van legionella voorschriften, Midden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Coroos Conserveren B.V., Middenweg 1 in Kapelle. Het gaat om een vergunning op basis van de Wet algemene bepalingen omgevingsrecht en gaat om een ambtshalve aanpassing van legionella voorschriften. </text:p>
            <text:p text:style-name="common-al"/>
            <text:p text:style-name="common-al">U kunt de ontwerp omgevingsvergunning bekijken van 14 december 2023 tot en met 24 januari 2024 bij de publieksbalie van de gemeente Terneuzen, Stadhuisplein 1 in Terneuzen, van maandag tot en met vrijdag van 12.00 tot 16.30 uur en/of tijdens openingstijden in het gemeentehuis van Kapelle. U kunt de ontwerp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Coroos Conserveren B.V. aanklikken om de ontwerp omgevingsvergunning te bekijken.</text:p>
            <text:p text:style-name="common-al"/>
            <text:p text:style-name="common-al">U kunt tot en met 24 januari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ntwerp omgevingsvergunning staat geregistreerd onder kenmerk: 002939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293992</meta:user-defined>
    <meta:user-defined meta:name="DCTERMS.abstract">Verlening reguliere ontwerp-omgevingsvergunning voor ambtshalve aanpassing van legionella voorschriften.</meta:user-defined>
    <dc:language>nl</dc:language>
    <meta:user-defined meta:name="OVERHEIDop.locatietype/OVERHEIDop.gebiedsmarkering">Adres</meta:user-defined>
    <meta:user-defined meta:name="DC.title">Provincie Zeeland – Verlening reguliere ontwerp-omgevingsvergunning voor ambtshalve aanpassing van legionella voorschriften, Middenweg 1 in Kapelle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693</meta:user-defined>
    <meta:user-defined meta:name="OVERHEIDop.PrbID/DC.identifier">prb-2023-14693</meta:user-defined>
    <meta:user-defined meta:name="OVERHEIDop.versieInformatie"/>
  </office:meta>
</office:document-meta>
</file>