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en van huidige E&amp;M gebouw voor nieuw milieuvriendelijker tijdelijk gebouw, Elementenweg 1, Havennr. 8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Terneuzen B.V.</text:p>
            <text:p text:style-name="common-al">Locatie : Elementenweg 1 Havennr. 85, 4542 SM te Hoek</text:p>
            <text:p text:style-name="common-al">Activiteit : Bouwen</text:p>
            <text:p text:style-name="common-al">Voor : het vervangen van het huidige E&amp;M gebouw (bestaande uit modulaire units) voor een nieuw    milieuvriendelijker tijdelijk gebouw (weer uit modulaire units opgebouwd)</text:p>
            <text:p text:style-name="common-al">Aanvraagdatum : 1 december 2023</text:p>
            <text:p text:style-name="common-al">OLO nummer : 8235235</text:p>
            <text:p text:style-name="common-al">Zaaknummer : 23743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74390 en het Olo nummer: 82352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9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74390</meta:user-defined>
    <meta:user-defined meta:name="DCTERMS.abstract">Aanvraag reguliere omgevingsvergunning voor vervangen van huidige E&amp;M gebouw voor nieuw milieuvriendelijker tijdelijk gebouw.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en van huidige E&amp;M gebouw voor nieuw milieuvriendelijker tijdelijk gebouw, Elementenweg 1, Havennr. 85 in Ho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691</meta:user-defined>
    <meta:user-defined meta:name="OVERHEIDop.PrbID/DC.identifier">prb-2023-14691</meta:user-defined>
    <meta:user-defined meta:name="OVERHEIDop.versieInformatie"/>
  </office:meta>
</office:document-meta>
</file>