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wegwedstrijd op de weg, in diverse gemeenten in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3 december 2022 ontvingen wij een aanvraag voor een ontheffing voor de wegwedstrijd 'Miglia Daventria'. Deze wegwedstrijd c.q. dit evenement vindt plaats op 27 mei 2023 van 08.30 uur tot 21.00 uur. Deze wegwedstrijd gaat door de gemeenten Zwartewaterland, Deventer, Dalfsen, Hellendoorn, Raalte, Rijssen-Holten, Zwolle en Staphorst.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8 febr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iverse gemeenten in provincie Overijssel</meta:user-defined>
    <dc:language>nl</dc:language>
    <meta:user-defined meta:name="OVERHEIDop.locatietype/OVERHEIDop.gebiedsmarkering">Vlak</meta:user-defined>
    <meta:user-defined meta:name="DC.title">Kennisgeving besluit op ontheffing evenement/wegwedstrijd op de weg, in diverse gemeenten in provincie Overijssel</meta:user-defined>
    <meta:user-defined meta:name="DCTERMS.W3CDTF/DCTERMS.available">2023-02-09</meta:user-defined>
    <meta:user-defined meta:name="DCTERMS.W3CDTF/OVERHEIDop.jaargang">2023</meta:user-defined>
    <meta:user-defined meta:name="OVERHEIDop.publicationIssue">1469</meta:user-defined>
    <meta:user-defined meta:name="OVERHEIDop.PrbID/DC.identifier">prb-2023-1469</meta:user-defined>
    <meta:user-defined meta:name="OVERHEIDop.versieInformatie"/>
  </office:meta>
</office:document-meta>
</file>