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tweede fase bouwen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eeland hebben op 14 april 2022 een aanvraag op grond van de Wet algemene bepalingen omgevingsrecht (Wabo) ontvangen van Haskoning DHV Nederland B.V., namens ICL-IP Terneuzen B.V. voor de inrichting aan de Frankrijkweg 6, 4538 BJ Terneuzen.</text:p>
            <text:p text:style-name="common-al"/>
            <text:p text:style-name="common-al">De aanvraag betreft het realiseren van twee inpandige PGS-15 opslagcontainers in Magazijn Zuid, drie uitpandige PGS- 15 opslagcontainers bij Locatie 31 en het verplaatsen van opslagvoorzieningen voor gevaarlijke stoffen (PGS-15 opslagcontainers) ten behoeve van het laboratorium en heeft betrekking op de tweede fase en heeft betrekking op bouwen.</text:p>
            <text:p text:style-name="common-al"/>
            <text:p text:style-name="common-al">De aanvraag voor de eerste fase heeft betrekking op milieu. Op deze aanvraag hebben wij op 22 augustus 2022 positief beschikt. Dit besluit is bekend onder kenmerk 9999178885_99991194674.</text:p>
            <text:p text:style-name="common-al"/>
            <text:p text:style-name="common-al">Gedeputeerde Staten van Zeeland hebben besloten de vergunning te verlenen.</text:p>
            <text:p text:style-name="common-al"/>
            <text:p text:style-name="tussenkopcur">Inzage</text:p>
            <text:p text:style-name="common-al">U kunt de beschikking en overige van belang zijnde stukken tijdens kantooruren van 14 december 2023 tot en met </text:p>
            <text:p text:style-name="common-al">25 januari 2024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9">
              <text:list-item text:style-override="id1-3-2-1-1-19-1">
                <text:number>-</text:number>
                <text:p text:style-name="al">een ieder die zienswijzen heeft ingebracht tegen de ontwerpbeschikking;</text:p>
              </text:list-item>
              <text:list-item text:style-override="id1-3-2-1-1-19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9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292387 en het Olo nummer: 6849449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10097" xlink:type="simple">https://loket.dcmr.nl/mozard/!suite92.scherm1007?mObj=8710097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92387 </meta:user-defined>
    <meta:user-defined meta:name="DCTERMS.abstract">Verlening uitgebreide omgevingsvergunning voor tweede fase bouwen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tweede fase bouwen, Frankrijkweg 6 in Terneu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87</meta:user-defined>
    <meta:user-defined meta:name="OVERHEIDop.PrbID/DC.identifier">prb-2023-14687</meta:user-defined>
    <meta:user-defined meta:name="OVERHEIDop.versieInformatie"/>
  </office:meta>
</office:document-meta>
</file>