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rcor Stevedoring B.V. (2312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arcor Stevedoring B.V.</text:p>
            <text:p text:style-name="common-al">Locatie : Beerweg 301, 3199 LM te Rotterdam-Maasvlakte</text:p>
            <text:p text:style-name="common-al">Activiteit : Bouwen</text:p>
            <text:p text:style-name="common-al">Voor : Het aanbrengen van compartimenteringswanden in de bestaande stukgoedloods, zodat er   meerdere brandcompartimenten ontstaan voor de opslag van agribulk</text:p>
            <text:p text:style-name="common-al">Aanvraagdatum : 25 juli 2023</text:p>
            <text:p text:style-name="common-al">Besluitdatum : 7 december 2023</text:p>
            <text:p text:style-name="common-al">Bekendmaking : 7 december 2023</text:p>
            <text:p text:style-name="common-al">Olo nummer : 7946177</text:p>
            <text:p text:style-name="common-al">Zaaknummer : 231241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12417 en het Olo nummer: 7946177.</text:p>
            <text:p text:style-name="common-al">Voor de betreffende stukken met betrekking tot deze procedure kunt u op bijgaande link klikken:</text:p>
            <text:p text:style-name="last-al">
            <text:a xlink:href="https://loket.dcmr.nl/mozard/!suite92.scherm1007?mObj=8835634" xlink:type="simple">https://loket.dcmr.nl/mozard/!suite92.scherm1007?mObj=88356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8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8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12417</meta:user-defined>
    <meta:user-defined meta:name="DCTERMS.abstract">GS hebben omgevingsvergunning verleend inzake aanbrengen compartimenteringswanden in bestaande stukgoedloods voor ontstaan meerdere brandcompartimenten voor opslag agribulk </meta:user-defined>
    <dc:language>nl</dc:language>
    <meta:user-defined meta:name="OVERHEIDop.locatietype/OVERHEIDop.gebiedsmarkering">Adres</meta:user-defined>
    <meta:user-defined meta:name="DC.title">Kennisgeving beschikking Marcor Stevedoring B.V. (2312417)</meta:user-defined>
    <meta:user-defined meta:name="DCTERMS.W3CDTF/DCTERMS.available">2023-12-12</meta:user-defined>
    <meta:user-defined meta:name="DCTERMS.W3CDTF/OVERHEIDop.jaargang">2023</meta:user-defined>
    <meta:user-defined meta:name="OVERHEIDop.publicationIssue">14684</meta:user-defined>
    <meta:user-defined meta:name="OVERHEIDop.PrbID/DC.identifier">prb-2023-14684</meta:user-defined>
    <meta:user-defined meta:name="OVERHEIDop.versieInformatie"/>
  </office:meta>
</office:document-meta>
</file>