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uitbreiden fundering bij toren N en plaatsen van fietsenoverkapping nabij poort 1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Yara Sluiskil B.V.</text:p>
            <text:p text:style-name="common-al">Locatie : Industrieweg 10, 4541 HJ te Sluiskil</text:p>
            <text:p text:style-name="common-al">Activiteit : Bouwen</text:p>
            <text:p text:style-name="common-al">Voor : Het uitbreiden van de fundering bij toren N en het plaatsen van een fietsenoverkapping nabij   poort 1</text:p>
            <text:p text:style-name="common-al">Aanvraagdatum  : 2 oktober 2023</text:p>
            <text:p text:style-name="common-al">Verzenddatum : 4 december 2023</text:p>
            <text:p text:style-name="common-al">OLO nummer : 7866309</text:p>
            <text:p text:style-name="common-al">Zaaknummer : 229238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92382 en het Olo nummer: 78663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6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92382</meta:user-defined>
    <meta:user-defined meta:name="DCTERMS.abstract">Verlenging proceduretermijn aanvraag reguliere omgevingsvergunning voor uitbreiden fundering bij toren N en plaatsen van fietsenoverkapping nabij poort 1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uitbreiden fundering bij toren N en plaatsen van fietsenoverkapping nabij poort 1, Industrieweg 10 in Sluiskil</meta:user-defined>
    <meta:user-defined meta:name="DCTERMS.W3CDTF/DCTERMS.available">2023-12-13</meta:user-defined>
    <meta:user-defined meta:name="DCTERMS.W3CDTF/OVERHEIDop.jaargang">2023</meta:user-defined>
    <meta:user-defined meta:name="OVERHEIDop.publicationIssue">14682</meta:user-defined>
    <meta:user-defined meta:name="OVERHEIDop.PrbID/DC.identifier">prb-2023-14682</meta:user-defined>
    <meta:user-defined meta:name="OVERHEIDop.versieInformatie"/>
  </office:meta>
</office:document-meta>
</file>