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motorsportevenement op zaterdag 18 en zondag 19 maart 2023 aan de Ruiterspoor 67 te Den Hout - Gemeente Oosterhout</text:p>
      <text:section text:name="zakelijke-mededeling_id1-3-2" text:style-name="zakelijke-mededeling">
        <text:section text:name="zakelijke-mededeling-tekst_id1-3-2-1" text:style-name="zakelijke-mededeling-tekst">
          <text:section text:name="tekst_id1-3-2-1-1" text:style-name="tekst">
            <text:p text:style-name="common-al">(7 februari 2023, Eindhoven)</text:p>
            <text:p text:style-name="common-al">Gedeputeerde Staten van Noord-Brabant hebben op 26 december 2023 een aanvraag voor een ontheffing, op grond van het Besluit geluidproduktie sportmotoren, ontvangen van de heer C. Caron, namens Motorcrossclub Oosterhout te Den Hout, voor het houden van een tweedaags motorsportevenement op zaterdag 18 en zondag 19 maart 2023 ter plaatse van het perceel kadastraal bekend gemeente Oosterhout, sectie U, nummers 141, 142, 144 en 731, plaatselijk bekend als Ruiterspoor 67 te Den Hout.</text:p>
            <text:p text:style-name="common-al">Gedeputeerde Staten van Noord-Brabant maken bekend dat zij in het kader van het Besluit geluidproduktie sportmotoren de ontheffing hebben verleend.</text:p>
            <text:p text:style-name="common-al">Het verzoek, de ontheffing en de bijhorende stukken zijn tot en met 23 maart 2023 in te zien bij de Omgevingsdienst Zuidoost-Brabant, Wal 28 in Eindhoven. U kunt daarover vooraf contact opnemen met de vergunningverlener, telefoonnummer (088) 3690 3658.</text:p>
            <text:p text:style-name="common-al">Bezware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09 februari 2023.</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00002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 </meta:user-defined>
    <dc:language>nl</dc:language>
    <meta:user-defined meta:name="OVERHEIDop.locatietype/OVERHEIDop.gebiedsmarkering">Adres</meta:user-defined>
    <meta:user-defined meta:name="DC.title">Verlening ontheffing geluidproduktie sportmotoren voor een motorsportevenement op zaterdag 18 en zondag 19 maart 2023 aan de Ruiterspoor 67 te Den Hout - Gemeente Oosterhout</meta:user-defined>
    <meta:user-defined meta:name="DCTERMS.W3CDTF/DCTERMS.available">2023-02-09</meta:user-defined>
    <meta:user-defined meta:name="DCTERMS.W3CDTF/OVERHEIDop.jaargang">2023</meta:user-defined>
    <meta:user-defined meta:name="OVERHEIDop.publicationIssue">1468</meta:user-defined>
    <meta:user-defined meta:name="OVERHEIDop.PrbID/DC.identifier">prb-2023-1468</meta:user-defined>
    <meta:user-defined meta:name="OVERHEIDop.versieInformatie"/>
  </office:meta>
</office:document-meta>
</file>