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een tiental veranderingen in de vergunning,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te Hoek</text:p>
            <text:p text:style-name="common-al">Activiteit : Bouwen en Milieuneutraal wijzigen</text:p>
            <text:p text:style-name="common-al">Voor : Een tiental veranderingen in de vergunning. Dit betreft drie reeds eerder vergunde   veranderingen, welke met het in werking treden van de revisievergunning (besluitdatum 31   maart 2023, kenmerk 716916_3351511) zijn komen te vervallen voor het onderdeel milieu.   De omgevingsvergunningen voor de onderdelen bouwen en/of het gebruik in strijd met het    bestemmingsplan zijn niet vervallen. Daarnaast zijn twee nieuwe activiteiten en een viertal   wijzigingen met betrekking tot opslagstanks</text:p>
            <text:p text:style-name="common-al">Aanvraagdatum : 5 juni 2023</text:p>
            <text:p text:style-name="common-al">Besluitdatum : 6 december 2023</text:p>
            <text:p text:style-name="common-al">Bekendmaking : 6 december 2023</text:p>
            <text:p text:style-name="common-al">Olo nummer : 7711061</text:p>
            <text:p text:style-name="common-al">Zaaknummer : 214490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44902 en het Olo nummer: 7711061.</text:p>
            <text:p text:style-name="common-al">Voor de betreffende stukken met betrekking tot deze procedure kunt u op bijgaande link klikken: <text:a xlink:href="https://loket.dcmr.nl/mozard/!suite92.scherm1007?mObj=8761056" xlink:type="simple">https://loket.dcmr.nl/mozard/!suite92.scherm1007?mObj=87610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6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144902</meta:user-defined>
    <meta:user-defined meta:name="DCTERMS.abstract">Verlening reguliere omgevingsvergunning voor een tiental veranderingen in de vergunning.</meta:user-defined>
    <dc:language>nl</dc:language>
    <meta:user-defined meta:name="OVERHEIDop.locatietype/OVERHEIDop.gebiedsmarkering">Adres</meta:user-defined>
    <meta:user-defined meta:name="DC.title">Provincie Zeeland – Verlening reguliere omgevingsvergunning voor een tiental veranderingen in de vergunning, Herbert H. Dowweg 5 in Hoek</meta:user-defined>
    <meta:user-defined meta:name="OVERHEIDop.datumEindeReactietermijn">2024-01-24</meta:user-defined>
    <meta:user-defined meta:name="OVERHEIDop.terinzageleggingBG">https://loket.dcmr.nl/mozard/!suite92.scherm1007?mObj=8761056</meta:user-defined>
    <meta:user-defined meta:name="DCTERMS.W3CDTF/DCTERMS.available">2023-12-13</meta:user-defined>
    <meta:user-defined meta:name="DCTERMS.W3CDTF/OVERHEIDop.jaargang">2023</meta:user-defined>
    <meta:user-defined meta:name="OVERHEIDop.publicationIssue">14676</meta:user-defined>
    <meta:user-defined meta:name="OVERHEIDop.PrbID/DC.identifier">prb-2023-14676</meta:user-defined>
    <meta:user-defined meta:name="OVERHEIDop.versieInformatie"/>
  </office:meta>
</office:document-meta>
</file>