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ontgrondingsvergunning</text:p>
      <text:section text:name="zakelijke-mededeling_id1-3-2" text:style-name="zakelijke-mededeling">
        <text:section text:name="zakelijke-mededeling-tekst_id1-3-2-1" text:style-name="zakelijke-mededeling-tekst">
          <text:section text:name="tekst_id1-3-2-1-1" text:style-name="tekst">
            <text:p text:style-name="common-al">Kremer Beheer B.V. een aanvraag ingediend voor een ontgrondingsvergunning voor de primaire zandwinning De Beetse - Noordplas nabij Sellingen.Gedeputeerde maken bekend dat zij hebben besloten de gevraagde vergunning, onder voorschriften, te verlenen. </text:p>
            <text:p text:style-name="common-al">
            <text:span text:style-name="nadrukvet">Terinzagelegging </text:span>
          </text:p>
            <text:p text:style-name="common-al">De definitieve beschikking en de bijbehorende stukken liggen met ingang van 13 december 2023 tot en met 30 januari 2024 ter inzage: </text:p>
            <text:list text:style-name="id1-3-2-1-1-4">
              <text:list-item text:style-override="id1-3-2-1-1-4-1">
                <text:number>-</text:number>
                <text:p text:style-name="al">in het gemeentehuis van Westerwolde:</text:p>
              </text:list-item>
              <text:list-item text:style-override="id1-3-2-1-1-4-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text:p>
            <text:p text:style-name="common-al">
            <text:span text:style-name="nadrukvet">Beroep </text:span>
          </text:p>
            <text:p text:style-name="common-al">Belanghebbenden die een zienswijze hebben ingediend of belanghebbenden aan wie redelijkerwijs niet kan worden verweten dat zij geen zienswijze naar voren hebben gebracht, kunnen tot en met 30 januari 2024 een beroepschrift indienen tegen dit besluit bij de Afdeling bestuursrechtspraak van de Raad van State door het indienen van een beroepschrift. Het ondertekende beroepschrift dient ten minste te bevatten:</text:p>
            <text:list text:style-name="id1-3-2-1-1-9">
              <text:list-item text:style-override="id1-3-2-1-1-9-1">
                <text:number>a)</text:number>
                <text:p text:style-name="al">uw naam en adres;</text:p>
              </text:list-item>
              <text:list-item text:style-override="id1-3-2-1-1-9-2">
                <text:number>b)</text:number>
                <text:p text:style-name="al">de dagtekening; </text:p>
              </text:list-item>
              <text:list-item text:style-override="id1-3-2-1-1-9-3">
                <text:number>c)</text:number>
                <text:p text:style-name="al">een omschrijving van het besluit waartegen het beroep is gericht;</text:p>
              </text:list-item>
              <text:list-item text:style-override="id1-3-2-1-1-9-4">
                <text:number>d)</text:number>
                <text:p text:style-name="al">de redenen waarom u zich niet met het besluit kunt verenigen. </text:p>
              </text:list-item>
            </text:list>
            <text:p text:style-name="common-al">Het beroepschrift en zo mogelijk een afschrift van het besluit, waartegen beroep is gericht, dienen onder vermelding van dossiernummer K40751 en het onderwerp "een ontgrondingsvergunning voor de primaire zandwinning De Beetse - Noordplas nabij Selling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0751</meta:user-defined>
    <dc:language>nl</dc:language>
    <meta:user-defined meta:name="OVERHEIDop.locatietype/OVERHEIDop.gebiedsmarkering">Woonplaats</meta:user-defined>
    <meta:user-defined meta:name="DC.title">Ontwerp ontgrondingsvergunning</meta:user-defined>
    <meta:user-defined meta:name="OVERHEIDop.datumEindeReactietermijn">2024-01-23</meta:user-defined>
    <meta:user-defined meta:name="OVERHEIDop.terinzageleggingBG">https://www.provinciegroningen.nl/publicatievoorstellen/publicatievoorstel/901e8789-0000-c216-8134-6b1512893557/</meta:user-defined>
    <meta:user-defined meta:name="DCTERMS.W3CDTF/DCTERMS.available">2023-12-13</meta:user-defined>
    <meta:user-defined meta:name="DCTERMS.W3CDTF/OVERHEIDop.jaargang">2023</meta:user-defined>
    <meta:user-defined meta:name="OVERHEIDop.publicationIssue">14675</meta:user-defined>
    <meta:user-defined meta:name="OVERHEIDop.PrbID/DC.identifier">prb-2023-14675</meta:user-defined>
    <meta:user-defined meta:name="OVERHEIDop.versieInformatie"/>
  </office:meta>
</office:document-meta>
</file>