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Landgoed Jachthuis Schijf, Rucphen (nieuwe vers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november 2023 de ‘Wijziging Interim omgevingsverordening ivm plan Landgoed Jachthuis Schijf, Rucphen' opnieuw vastgesteld, met een aangevulde motivering. Het planidentificatienummer van de tweede versie van deze wijzigingsverordening is: NL.IMRO.9930.IOVHB0840LandJhSch-va02.</text:p>
            <text:p text:style-name="tussenkopcur">Inhoud</text:p>
            <text:p text:style-name="common-al">Het bestemmingsplan voor het jachthuis Schijf voorziet in herstel van een oud landgoed van 325 in Rucphen. Het landgoed (325 ha) is in de afgelopen decennia sterk verwaarloosd maar door het toevoegen van enkele nieuwe economische dragers kan worden gekomen tot herstel van natuur- en cultuurhistorische waarden. Het Landgoed Schijf is in de Interim omgevingsverordening (IOV) aangewezen als een complex van cultuurhistorisch belang. Binnen een dergelijk complex mogen nieuwe functies ontwikkeld worden mits die bijdragen aan het behoud of herstel van het cultuurhistorisch karakter van het complex. Daar is in dit geval sprake van. Op twee plaatsen binnen het plangebied wordt het Natuur Netwerk Brabant (NNB) aangetast. Het plan voorziet in natuurcompensatie aansluitend aan het bestaande NNB. Op 5 december 2022 is besloten tot het verlenen van medewerking aan het gemeentelijke plan door middel van de benodigde herbegrenzing van het Natuur Netwerk Brabant. </text:p>
            <text:p text:style-name="common-al">De gemeente heeft sindsdien naar aanleiding van de reacties de onderbouwing van het bestemmingsplan nog verder aangevuld en Gedeputeerde Staten gevraagd om in lijn hiermee de motivering van het besluit tot wijziging van de verordeningkaart ook aan te vullen. Dat is nu gebeurd door middel van een hernieuwd besluit, waarbij alleen tekstuele wijzigingen zijn aangebracht. De kaartwijzigingen zijn hetzelfde als in het besluit van 5 december 2022.</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0LandJhSch-va02" xlink:type="simple"><text:span text:style-name="nadrukondlijn">Planviewer Noord-Brabant</text:span></text:a><text:span text:style-name="nadrukondlijn">;</text:span></text:p>
            <text:p text:style-name="last-al">2. <text:a xlink:href="https://www.ruimtelijkeplannen.nl/?planidn=NL.IMRO.9930.IOVHB0840LandJhSch-va02"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40LandJhSch-va02</meta:user-defined>
    <meta:user-defined meta:name="OVERHEIDop.Plansoort/OVERHEIDop.plansoort">provinciale omgevingsverordening</meta:user-defined>
    <meta:user-defined meta:name="OVERHEIDop.referentienummer">C2321433/53510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Interim omgevingsverordening ivm plan Landgoed Jachthuis Schijf, Rucphen (nieuwe versie)</meta:user-defined>
    <meta:user-defined meta:name="DCTERMS.W3CDTF/DCTERMS.available">2023-12-12</meta:user-defined>
    <meta:user-defined meta:name="DCTERMS.W3CDTF/OVERHEIDop.jaargang">2023</meta:user-defined>
    <meta:user-defined meta:name="OVERHEIDop.publicationIssue">14672</meta:user-defined>
    <meta:user-defined meta:name="OVERHEIDop.PrbID/DC.identifier">prb-2023-14672</meta:user-defined>
    <meta:user-defined meta:name="OVERHEIDop.versieInformatie"/>
  </office:meta>
</office:document-meta>
</file>