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lengen van de instandhoudingstermijn van de omgevingsvergunning (z1058514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het voorschrift onder I van de omgevingsvergunning van 30 december 2021 (zaaknummer 10585143) voor het tijdelijk plaatsen van zes tanktrailers op het Vattenfall-terrein. De wijziging betreft het verlengen van de instandhoudingstermijn van de omgevingsvergunning tot en met 22 december 2024. Datum besluit: 6 december 2023 Aanvrager: Tata Steel IJmuiden B.V. Zaaknummer: 123276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5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057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lengen van de instandhoudingstermijn van de omgevingsvergunning (z10585143)</meta:user-defined>
    <meta:user-defined meta:name="OVERHEIDop.datumEindeReactietermijn">2024-01-18</meta:user-defined>
    <meta:user-defined meta:name="OVERHEIDop.terinzageleggingBG">https://mozardloket.odnzkg.nl/mozard/!suite42.scherm1260?mObj=1350579</meta:user-defined>
    <meta:user-defined meta:name="DCTERMS.W3CDTF/DCTERMS.available">2023-12-11</meta:user-defined>
    <meta:user-defined meta:name="DCTERMS.W3CDTF/OVERHEIDop.jaargang">2023</meta:user-defined>
    <meta:user-defined meta:name="OVERHEIDop.publicationIssue">14670</meta:user-defined>
    <meta:user-defined meta:name="OVERHEIDop.PrbID/DC.identifier">prb-2023-14670</meta:user-defined>
    <meta:user-defined meta:name="OVERHEIDop.versieInformatie"/>
  </office:meta>
</office:document-meta>
</file>