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rkgebied Faunabeheereenheid Geld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wijzigen een ontheffing op grond van de Wet natuurbescherming met zaaknummer 2020-008524 voor schadebestrijding en/of populatiebeheer grauwe gans, brandgans en kolgan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1705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17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6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Wet natuurbescherming, locatie Werkgebied Faunabeheereenheid Gelderland</meta:user-defined>
    <meta:user-defined meta:name="DCTERMS.W3CDTF/DCTERMS.available">2023-02-14</meta:user-defined>
    <meta:user-defined meta:name="DCTERMS.W3CDTF/OVERHEIDop.jaargang">2023</meta:user-defined>
    <meta:user-defined meta:name="OVERHEIDop.externeBijlage">Besluit|exb-2023-6443</meta:user-defined>
    <meta:user-defined meta:name="OVERHEIDop.externeBijlage">Bijlage|exb-2023-6444</meta:user-defined>
    <meta:user-defined meta:name="OVERHEIDop.publicationIssue">1467</meta:user-defined>
    <meta:user-defined meta:name="OVERHEIDop.PrbID/DC.identifier">prb-2023-1467</meta:user-defined>
    <meta:user-defined meta:name="OVERHEIDop.versieInformatie"/>
  </office:meta>
</office:document-meta>
</file>