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te Steng 1, Westzaan - Bunge Loders Croklaan Fortress - het realiseren van een tijdelijke inrit ten behoeve van de toegang tot het bouw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tijdelijke inrit ten behoeve van de toegang tot het bouwterrein op de locatie Grote Steng 1 te Westzaan met een instandhoudingstermijn van maximaal 2 jaar. Datum besluit: 6 december 2023 Aanvrager: Bunge Loders Croklaan B.V. Zaaknummer: 122797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5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0577</meta:user-defined>
    <meta:user-defined meta:name="DCTERMS.abstract">Bekendmaking van Provincie Noord-Holland</meta:user-defined>
    <dc:language>nl</dc:language>
    <meta:user-defined meta:name="OVERHEIDop.locatietype/OVERHEIDop.gebiedsmarkering">Punt</meta:user-defined>
    <meta:user-defined meta:name="DC.title">Vergunning verleend - Grote Steng 1, Westzaan - Bunge Loders Croklaan Fortress - het realiseren van een tijdelijke inrit ten behoeve van de toegang tot het bouwterrein</meta:user-defined>
    <meta:user-defined meta:name="OVERHEIDop.datumEindeReactietermijn">2024-01-18</meta:user-defined>
    <meta:user-defined meta:name="OVERHEIDop.terinzageleggingBG">https://mozardloket.odnzkg.nl/mozard/!suite42.scherm1260?mObj=1350577</meta:user-defined>
    <meta:user-defined meta:name="DCTERMS.W3CDTF/DCTERMS.available">2023-12-11</meta:user-defined>
    <meta:user-defined meta:name="DCTERMS.W3CDTF/OVERHEIDop.jaargang">2023</meta:user-defined>
    <meta:user-defined meta:name="OVERHEIDop.publicationIssue">14667</meta:user-defined>
    <meta:user-defined meta:name="OVERHEIDop.PrbID/DC.identifier">prb-2023-14667</meta:user-defined>
    <meta:user-defined meta:name="OVERHEIDop.versieInformatie"/>
  </office:meta>
</office:document-meta>
</file>