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te Born, kadastraal bekend als gemeente Born, sectie L, perceelnummer 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communicatiemast binnen inrichting VDL Nedcar B.V.</text:p>
            <text:p text:style-name="common-al">Locatie: VDL Nedcar B.V., Dr. Hub van Doorneweg 1 te Born, kadastraal bekend als gemeente Born, sectie L, perceelnummer 325 </text:p>
            <text:p text:style-name="common-al">Datum besluit: 7 december 2023 </text:p>
            <text:p text:style-name="common-al">Zaaknummer: 2022-067274</text:p>
            <text:p text:style-name="common-al">Het besluit is op 11 december 2023 verzonden aan de aanvrager.<text:span text:style-name="nadrukvet"/></text:p>
            <text:p text:style-name="common-al">
            <text:span text:style-name="nadrukvet">Inzage</text:span>
          </text:p>
            <text:p text:style-name="common-al">Het besluit en de bijbehorende stukken liggen digitaal ter inzage van 12 december 2023 t/m 22 januari 2024 op www.officielebekendmakingen.nl (klik op officiële bekendmakingen).</text:p>
            <text:p text:style-name="common-al">
            <text:span text:style-name="nadrukvet">Rechtsbescherming</text:span>
          </text:p>
            <text:p text:style-name="common-al">ls het besluit uw belang rechtstreeks raakt en u het met de inhoud van dit besluit niet eens bent, kunt u van 12 december 2023 t/m 22 januar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6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67274</meta:user-defined>
    <meta:user-defined meta:name="DCTERMS.abstract">Provincie Limburg, omgevingsvergunning VDL Nedcar B.V., Dr. Hub van Doorneweg 1 te Born, kadastraal bekend als gemeente Born, sectie L, perceelnummer 325</meta:user-defined>
    <dc:language>nl</dc:language>
    <meta:user-defined meta:name="OVERHEIDop.locatietype/OVERHEIDop.gebiedsmarkering">Adres</meta:user-defined>
    <meta:user-defined meta:name="DC.title">Provincie Limburg, omgevingsvergunning VDL Nedcar B.V., Dr. Hub van Doorneweg 1 te Born, kadastraal bekend als gemeente Born, sectie L, perceelnummer 325</meta:user-defined>
    <meta:user-defined meta:name="OVERHEIDop.datumEindeReactietermijn">2024-01-23</meta:user-defined>
    <meta:user-defined meta:name="OVERHEIDop.TilID/OVERHEIDop.terinzageleggingOP">til-2023-22363</meta:user-defined>
    <meta:user-defined meta:name="DCTERMS.W3CDTF/DCTERMS.available">2023-12-12</meta:user-defined>
    <meta:user-defined meta:name="DCTERMS.W3CDTF/OVERHEIDop.jaargang">2023</meta:user-defined>
    <meta:user-defined meta:name="OVERHEIDop.publicationIssue">14665</meta:user-defined>
    <meta:user-defined meta:name="OVERHEIDop.PrbID/DC.identifier">prb-2023-14665</meta:user-defined>
    <meta:user-defined meta:name="OVERHEIDop.versieInformatie"/>
  </office:meta>
</office:document-meta>
</file>