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6 december 2023 hebben ingestemd met de melding ingevolge artikel 2.12 van de Interim omgevingsverordening  Noord-Brabant - onderdeel waterwinning voor menselijke consumptie  (kenmerk: Z-2023-009938) voor het lozen van afstromend hemelwater van gebouwen aan de locatie Struikheide 9 te Riel. Deze locatie ligt in grondwaterbeschermingsgebied Gilzerbaan.</text:p>
            <text:p text:style-name="common-al"/>
            <text:p text:style-name="common-al">De aanvraag, het besluit en de bijbehorende stukken liggen vanaf 6 december 2023 tot en met 18 januari 2024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 Postbus 90125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9938</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12-12</meta:user-defined>
    <meta:user-defined meta:name="DCTERMS.W3CDTF/OVERHEIDop.jaargang">2023</meta:user-defined>
    <meta:user-defined meta:name="OVERHEIDop.publicationIssue">14662</meta:user-defined>
    <meta:user-defined meta:name="OVERHEIDop.PrbID/DC.identifier">prb-2023-14662</meta:user-defined>
    <meta:user-defined meta:name="OVERHEIDop.versieInformatie"/>
  </office:meta>
</office:document-meta>
</file>