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5 december 2023 met kenmerk 02164804 tot aanwijzing van provincieambtenaren binnen het Domein Provinciale Waterstaat belast met het toezicht als bedoeld in de Algemene wet bestuurs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Fryslân,</text:p>
            <text:p text:style-name="al">Gelet op: </text:p>
            <text:list text:style-name="id1-3-2-2-1-4">
              <text:list-item text:style-override="id1-3-2-2-1-4-1">
                <text:number>•</text:number>
                <text:p text:style-name="al">Hoofdstuk 5 Algemene wet bestuursrecht, waarin de bestuursrechtelijke handhaving is beschreven;</text:p>
              </text:list-item>
            </text:list>
            <text:p text:style-name="al">Overwegende dat, </text:p>
            <text:list text:style-name="id1-3-2-2-1-6">
              <text:list-item text:style-override="id1-3-2-2-1-6-1">
                <text:number>•</text:number>
                <text:p text:style-name="al">De Vaarwegenverordening Fryslân met de inwerkingtreding van de Omgevingswet ophoudt te bestaan;</text:p>
              </text:list-item>
              <text:list-item text:style-override="id1-3-2-2-1-6-2">
                <text:number>•</text:number>
                <text:p text:style-name="al">Met de inwerkingtreding van de Omgevingswet wordt het vaarwegbeheer geregeld in Omgevingsverordening Fryslân 2022;</text:p>
              </text:list-item>
              <text:list-item text:style-override="id1-3-2-2-1-6-3">
                <text:number>•</text:number>
                <text:p text:style-name="al">Met de inwerkingtreding van de Omgevingswet wordt het nautische beheer geregeld in de Nautische Verordening Fryslân 2023;</text:p>
              </text:list-item>
            </text:list>
            <text:p text:style-name="al">BESLUITEN:</text:p>
            <text:p text:style-name="tussenkopcur">Artikel 1 Aanwijzing toezichthouders Algemene wet bestuursrecht</text:p>
            <text:p text:style-name="al">De medewerkers die werkzaam zijn als nautisch handhaver, nautisch adviseur of Officier van dienst – Water worden aangewezen als toezichthouder als bedoeld in artikel 5:11 Algemene wet bestuursrecht. </text:p>
            <text:p text:style-name="tussenkopcur">Artikel 2 Wettelijke voorschriften </text:p>
            <text:p text:style-name="al">2.1 De toezichthouder genoemd in artikel 1 wordt belast met het toezicht op de naleving van het bepaalde bij of krachtens:</text:p>
            <text:list text:style-name="id1-3-2-2-1-12">
              <text:list-item text:style-override="id1-3-2-2-1-12-1">
                <text:number>a.</text:number>
                <text:p text:style-name="al">de Binnenvaartwet,</text:p>
              </text:list-item>
              <text:list-item text:style-override="id1-3-2-2-1-12-2">
                <text:number>b.</text:number>
                <text:p text:style-name="al">de Binnenvaartregeling,</text:p>
              </text:list-item>
              <text:list-item text:style-override="id1-3-2-2-1-12-3">
                <text:number>c.</text:number>
                <text:p text:style-name="al">het Binnenvaartbesluit,</text:p>
              </text:list-item>
              <text:list-item text:style-override="id1-3-2-2-1-12-4">
                <text:number>d.</text:number>
                <text:p text:style-name="al">de Scheepvaartverkeerswet,</text:p>
              </text:list-item>
              <text:list-item text:style-override="id1-3-2-2-1-12-5">
                <text:number>e.</text:number>
                <text:p text:style-name="al">de Binnenvaartpolitiereglement,</text:p>
              </text:list-item>
              <text:list-item text:style-override="id1-3-2-2-1-12-6">
                <text:number>f.</text:number>
                <text:p text:style-name="al">de Wrakkenwet,</text:p>
              </text:list-item>
              <text:list-item text:style-override="id1-3-2-2-1-12-7">
                <text:number>g.</text:number>
                <text:p text:style-name="al">de Omgevingswet,</text:p>
              </text:list-item>
              <text:list-item text:style-override="id1-3-2-2-1-12-8">
                <text:number>h.</text:number>
                <text:p text:style-name="al">de Omgevingsverordening Fryslân en, </text:p>
              </text:list-item>
              <text:list-item text:style-override="id1-3-2-2-1-12-9">
                <text:number>i.</text:number>
                <text:p text:style-name="al">de Nautische Verordening Fryslân.</text:p>
              </text:list-item>
            </text:list>
            <text:p text:style-name="tussenkopcur">Artikel 3 Intrekken oude besluiten </text:p>
            <text:p text:style-name="al">Het besluit van Gedeputeerde Staten van Fryslân van 5 februari 2019 met kenmerk 01631776 (Provinciaal Blad 2019, nr. 936) wordt ingetrokken. </text:p>
            <text:p text:style-name="tussenkopcur">Artikel 4 Inwerkingtreding </text:p>
            <text:p text:style-name="al">Dit besluit treedt in werking op de dag dat de Omgevingswet in werking treedt. Voor zover bekendmaking van dit besluit in het Provinciaal Blad na de datum van inwerkingtreding van de Omgevingswet plaatsvindt, werkt dit besluit terug tot en met de datum van inwerkingtreding van de Omgevingswet. </text:p>
            <text:p text:style-name="tussenkopcur">Artikel 5 Bekendmaking</text:p>
            <text:p text:style-name="al">Dit besluit wordt bekendgemaakt in het Provinciaal Blad. </text:p>
            <text:p text:style-name="tussenkopcur">Artikel 6 Citeertitel </text:p>
            <text:p text:style-name="al">Dit besluit wordt aangehaald als: Aanwijsbesluit toezichthouders Domein Provinciale Waterstaat Provincie Fryslân.</text:p>
            <text:p text:style-name="al"/>
          </text:section>
        </text:section>
        <text:section text:name="regeling-sluiting_id1-3-2-3" text:style-name="regeling-sluiting">
          <text:section text:name="ondertekening_id1-3-2-3-1">
            <text:p><text:span text:style-name="functie">Leeuwarden, 5 december 2023,</text:span></text:p>
            <text:p><text:span text:style-name="functie">drs. A.A.M. Brok, voorzitter</text:span></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65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hoofdstuk 5 van de Algemene wet bestuursrecht]|[1.0:c:BWBR0005537&amp;hoofdstuk=5&amp;g=2023-08-01</meta:user-defined>
    <meta:user-defined meta:name="OVERHEIDop.referentienummer">02164804</meta:user-defined>
    <meta:user-defined meta:name="DCTERMS.alternative">Aanwijsbesluit toezichthouders Domein Provinciale Waterstaat Provincie Fryslân</meta:user-defined>
    <dc:language>nl</dc:language>
    <meta:user-defined meta:name="OVERHEIDop.locatietype/OVERHEIDop.gebiedsmarkering">Provincie</meta:user-defined>
    <meta:user-defined meta:name="DC.title">Besluit van 5 december 2023 met kenmerk 02164804 tot aanwijzing van provincieambtenaren binnen het Domein Provinciale Waterstaat belast met het toezicht als bedoeld in de Algemene wet bestuursrecht</meta:user-defined>
    <meta:user-defined meta:name="DCTERMS.W3CDTF/DCTERMS.available">2023-12-11</meta:user-defined>
    <meta:user-defined meta:name="DCTERMS.W3CDTF/OVERHEIDop.jaargang">2023</meta:user-defined>
    <meta:user-defined meta:name="OVERHEIDop.publicationIssue">14658</meta:user-defined>
    <meta:user-defined meta:name="OVERHEIDop.PrbID/DC.identifier">prb-2023-14658</meta:user-defined>
    <meta:user-defined meta:name="OVERHEIDop.versieInformatie"/>
  </office:meta>
</office:document-meta>
</file>