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Besluit ten behoeve van het inrichten van een 'circulaire hub' om vrijgekomen ruwe materialen op het terrein van Schiphol intern te verwerken en te hergebru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Besluit</text:span>
          </text:p>
            <text:p text:style-name="common-al">De Omgevingsdienst Noord-Holland Noord heeft namens Gedeputeerde Staten van de provincie Noord-Holland op grond van artikel 3.8 lid 1 van de Wet natuurbescherming besloten Schiphol Nederland B.V. te Schiphol ontheffing te verlenen van:</text:p>
            <text:list text:style-name="id1-3-2-1-1-4">
              <text:list-item text:style-override="id1-3-2-1-1-4-1">
                <text:number>1.</text:number>
                <text:p text:style-name="al">artikel 3.10, lid 1, onder b van de Wnb voor zover het betreft het opzettelijk beschadigen en vernielen van vaste voortplantingsplaatsen of rustplaatsen van exemplaren van de bunzing, hermelijn en de wezel.</text:p>
              </text:list-item>
            </text:list>
            <text:p text:style-name="common-al">ten behoeve van het inrichten van een 'circulaire hub' om vrijgekomen ruwe materialen op het terrein van Schiphol (aan de Zonnekruidweg TTOP1 (Kadastraal 578), Badhoevedorp) intern te verwerken en te hergebruiken.</text:p>
            <text:p text:style-name="common-al">De aanvraag, het besluit en de bijbehorende stukken (zaaknummer OMG-007512/DMS422459)</text:p>
            <text:p text:style-name="common-al">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 </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 besluit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7512/DMS4224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5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5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5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7512/DMS422459</meta:user-defined>
    <dc:language>nl</dc:language>
    <meta:user-defined meta:name="OVERHEIDop.locatietype/OVERHEIDop.gebiedsmarkering">Weg</meta:user-defined>
    <meta:user-defined meta:name="DC.title">Wet natuurbescherming Besluit ten behoeve van het inrichten van een 'circulaire hub' om vrijgekomen ruwe materialen op het terrein van Schiphol intern te verwerken en te hergebruiken</meta:user-defined>
    <meta:user-defined meta:name="DCTERMS.W3CDTF/DCTERMS.available">2023-12-11</meta:user-defined>
    <meta:user-defined meta:name="DCTERMS.W3CDTF/OVERHEIDop.jaargang">2023</meta:user-defined>
    <meta:user-defined meta:name="OVERHEIDop.externeBijlage">Ontheffing|exb-2023-58072</meta:user-defined>
    <meta:user-defined meta:name="OVERHEIDop.publicationIssue">14657</meta:user-defined>
    <meta:user-defined meta:name="OVERHEIDop.PrbID/DC.identifier">prb-2023-14657</meta:user-defined>
    <meta:user-defined meta:name="OVERHEIDop.versieInformatie"/>
  </office:meta>
</office:document-meta>
</file>