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energiezuiniger maken van woningen aan het Koekoeksplein 1 t/m 19 (oneven) en 2 t/m 22 (even); de Koekoeksstraat 39 t/m 73 (oneven) en 40 t/m 74 (even); de Wielewaalstraat 1 t/m 15 (oneven) en 1 t/m 12 (even); de Kievitstraat 2 t/m 52 (even); de Fazantenweg 58 t/m 72 (even) en de Meeuwenlaan 227 t/m 257 (oneven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vE Koekoeksplein voor het energiezuiniger maken van woningen aan het Koekoeksplein 1 t/m 19 (oneven) en 2 t/m 22 (even); de Koekoeksstraat 39 t/m 73 (oneven) en 40 t/m 74 (even); de Wielewaalstraat 1 t/m 15 (oneven) en 1 t/m 12 (even); de Kievitstraat 2 t/m 52 (even); de Fazantenweg 58 t/m 72 (even) en de Meeuwenlaan 227 t/m 257 (oneven) te Amsterdam. De aanvraag zag toe op de huismus en de gewone dwergvleermuis. Op 10 september 2023 heeft de Omgevingsdienst Noord-Holland Noord voor dit besluit een wijzigingsverzoek en een verzoek tot gedeeltelijk intrekking ontvangen.</text:p>
            <text:p text:style-name="common-al">Het wijzigings- en intrekkingsverzoek alsmede het wijzigings- en intrekkingsbesluit (zaaknummer OMG-016362/DMS4361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6362/DMS4361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362/DMS4361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energiezuiniger maken van woningen aan het Koekoeksplein 1 t/m 19 (oneven) en 2 t/m 22 (even); de Koekoeksstraat 39 t/m 73 (oneven) en 40 t/m 74 (even); de Wielewaalstraat 1 t/m 15 (oneven) en 1 t/m 12 (even); de Kievitstraat 2 t/m 52 (even); de Fazantenweg 58 t/m 72 (even) en de Meeuwenlaan 227 t/m 257 (oneven) te Amsterdam</meta:user-defined>
    <meta:user-defined meta:name="DCTERMS.W3CDTF/DCTERMS.available">2023-12-11</meta:user-defined>
    <meta:user-defined meta:name="DCTERMS.W3CDTF/OVERHEIDop.jaargang">2023</meta:user-defined>
    <meta:user-defined meta:name="OVERHEIDop.externeBijlage">Ontheffing|exb-2023-58068</meta:user-defined>
    <meta:user-defined meta:name="OVERHEIDop.publicationIssue">14655</meta:user-defined>
    <meta:user-defined meta:name="OVERHEIDop.PrbID/DC.identifier">prb-2023-14655</meta:user-defined>
    <meta:user-defined meta:name="OVERHEIDop.versieInformatie"/>
  </office:meta>
</office:document-meta>
</file>