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t natuurbescherming Ontwerpbesluit voor de sloop, realisatie en het gebruik van een woning aan de Hoogeweg 3 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<text:span text:style-name="nadrukvet">weigeren </text:span>voor de sloop, realisatie en het gebruik van een woning aan de Hoogeweg 3 te Castricum omdat er op grond van artikel 2.7, tweede lid van de Wet natuurbescherming geen vergunning nodig is voor het project. </text:p>
            <text:p text:style-name="common-al">
            <text:span text:style-name="nadrukvet">Inzage</text:span> </text:p>
            <text:p text:style-name="common-al">De aanvraag, het ontwerpbesluit, de bijlagen en de bijbehorende stukken (zaaknummer OMG-012390/DMS427829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De aanvraag, het ontwerpbesluit, de bijlagen en de bijbehorende stukken zijn ook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MG-012390/DMS42782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65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5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5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2390/DMS427829 </meta:user-defined>
    <dc:language>nl</dc:language>
    <meta:user-defined meta:name="OVERHEIDop.locatietype/OVERHEIDop.gebiedsmarkering">Adres</meta:user-defined>
    <meta:user-defined meta:name="DC.title">Wet natuurbescherming Ontwerpbesluit voor de sloop, realisatie en het gebruik van een woning aan de Hoogeweg 3 te Castricum</meta:user-defined>
    <meta:user-defined meta:name="OVERHEIDop.datumEindeReactietermijn">2024-01-23</meta:user-defined>
    <meta:user-defined meta:name="OVERHEIDop.TilID/OVERHEIDop.terinzageleggingOP">til-2023-22336</meta:user-defined>
    <meta:user-defined meta:name="DCTERMS.W3CDTF/DCTERMS.available">2023-12-11</meta:user-defined>
    <meta:user-defined meta:name="DCTERMS.W3CDTF/OVERHEIDop.jaargang">2023</meta:user-defined>
    <meta:user-defined meta:name="OVERHEIDop.externeBijlage">Aanbiedingsbrief|exb-2023-58062</meta:user-defined>
    <meta:user-defined meta:name="OVERHEIDop.externeBijlage">Ontwerpbesluit|exb-2023-58063</meta:user-defined>
    <meta:user-defined meta:name="OVERHEIDop.externeBijlage">Bijlage 1|exb-2023-58064</meta:user-defined>
    <meta:user-defined meta:name="OVERHEIDop.externeBijlage">Bijlage 2|exb-2023-58065</meta:user-defined>
    <meta:user-defined meta:name="OVERHEIDop.publicationIssue">14651</meta:user-defined>
    <meta:user-defined meta:name="OVERHEIDop.PrbID/DC.identifier">prb-2023-14651</meta:user-defined>
    <meta:user-defined meta:name="OVERHEIDop.versieInformatie"/>
  </office:meta>
</office:document-meta>
</file>