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Bovendonk Beheer B.V., Hofstraat 8, 4741 AK te Hoeven, gemeente Halderberge, Z/1850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december 2023 een ontheffing ingevolge artikel 3.8, eerste lid, van de Wet natuurbescherming hebben verleend (kenmerk: Z/185082-345522) aan Bovendonk Beheer B.V., Hofstraat 8, 4741 AK, Hoeven voor de restauratiewerkzaamheden aan het rijksmonument Uythof Bovendonk aan de Hofstraat 8, 4741 AK te Hoeven, gemeente Halderberge. De ontheffing is geldig voor de periode tot en met 1 december 2028. </text:p>
            <text:p text:style-name="common-al">De aanvraag, het besluit en de bijbehorende stukken liggen vanaf 11 december 2023 tot en met 22 januari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5082 gekoppeld. Wij verzoeken u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5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5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85082</meta:user-defined>
    <dc:language>nl</dc:language>
    <meta:user-defined meta:name="OVERHEIDop.locatietype/OVERHEIDop.gebiedsmarkering">Adres</meta:user-defined>
    <meta:user-defined meta:name="DC.title">KENNISGEVING WET NATUURBESCHERMING, Bovendonk Beheer B.V., Hofstraat 8, 4741 AK te Hoeven, gemeente Halderberge, Z/185082</meta:user-defined>
    <meta:user-defined meta:name="OVERHEIDop.datumEindeReactietermijn">2024-01-22</meta:user-defined>
    <meta:user-defined meta:name="OVERHEIDop.TilID/OVERHEIDop.terinzageleggingOP">til-2023-22334</meta:user-defined>
    <meta:user-defined meta:name="DCTERMS.W3CDTF/DCTERMS.available">2023-12-11</meta:user-defined>
    <meta:user-defined meta:name="DCTERMS.W3CDTF/OVERHEIDop.jaargang">2023</meta:user-defined>
    <meta:user-defined meta:name="OVERHEIDop.publicationIssue">14650</meta:user-defined>
    <meta:user-defined meta:name="OVERHEIDop.PrbID/DC.identifier">prb-2023-14650</meta:user-defined>
    <meta:user-defined meta:name="OVERHEIDop.versieInformatie"/>
  </office:meta>
</office:document-meta>
</file>