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J. Van Esch BV - beton menginstallatie - OLO 7493295 - Siriusstraat 15 en 35, 5015BT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J. Van Esch BV, gelegen aan Siriusstraat 15 en 35 te Tilburg.</text:p>
            <text:p text:style-name="common-al">9 februar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sen en in gebruik nemen van een beton menginstallatie, voor de inrichting gelegen aan Siriusstraat 15 en 35 te Tilburg.</text:p>
            <text:p text:style-name="last-al">Aan deze procedure is het kenmerk 202-0001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en in gebruik nemen van een beton menginstallatie op locatie Siriusstraat 15 en 35, 5015BT Tilburg</meta:user-defined>
    <dc:language>nl</dc:language>
    <meta:user-defined meta:name="OVERHEIDop.locatietype/OVERHEIDop.gebiedsmarkering">Punt</meta:user-defined>
    <meta:user-defined meta:name="DC.title">Verlengen beslistermijn omgevingsvergunning voor J. Van Esch BV - beton menginstallatie - OLO 7493295 - Siriusstraat 15 en 35, 5015BT Tilburg</meta:user-defined>
    <meta:user-defined meta:name="DCTERMS.W3CDTF/DCTERMS.available">2023-02-09</meta:user-defined>
    <meta:user-defined meta:name="DCTERMS.W3CDTF/OVERHEIDop.jaargang">2023</meta:user-defined>
    <meta:user-defined meta:name="OVERHEIDop.publicationIssue">1465</meta:user-defined>
    <meta:user-defined meta:name="OVERHEIDop.PrbID/DC.identifier">prb-2023-1465</meta:user-defined>
    <meta:user-defined meta:name="OVERHEIDop.versieInformatie"/>
  </office:meta>
</office:document-meta>
</file>