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een aanvraag hebben ontvangen voor het stellen van maatwerkvoorschriften voor:</text:p>
            <text:p text:style-name="common-al"/>
            <text:p text:style-name="common-al">Omschrijving : Verzoek tot verlenging lozing van Brijnwater</text:p>
            <text:p text:style-name="common-al">Aanvrager : Hoogweg Paprikakwekerijen</text:p>
            <text:p text:style-name="common-al">Locatie : Nieuwlandseweg 9 in Luttelgeest</text:p>
            <text:p text:style-name="common-al">Datum ontvangst : 07 december 2023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3-01628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464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4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4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Ingediende aanvraag voor maatwerkvoorschrift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14647</meta:user-defined>
    <meta:user-defined meta:name="OVERHEIDop.PrbID/DC.identifier">prb-2023-14647</meta:user-defined>
    <meta:user-defined meta:name="OVERHEIDop.versieInformatie"/>
  </office:meta>
</office:document-meta>
</file>