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aan het Jaarbeursplein 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5 november 2023 een melding in het kader van het vuurwerkbesluit ontvangen van Grooney Pyro Effects te Enkhuizen. De melding heeft betrekking op Melding vuurwerk (binnenevenement) ontbranding Disney On Ice Jaarbeurs 22 t.m. 30 december 2023 aan het Jaarbeursplein te Utrecht en heeft zaakkenmerk Z/23/1110830.</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64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4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4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melding vuurwerk aan het Jaarbeursplein te Utrecht</meta:user-defined>
    <meta:user-defined meta:name="DCTERMS.W3CDTF/DCTERMS.available">2023-12-11</meta:user-defined>
    <meta:user-defined meta:name="DCTERMS.W3CDTF/OVERHEIDop.jaargang">2023</meta:user-defined>
    <meta:user-defined meta:name="OVERHEIDop.publicationIssue">14644</meta:user-defined>
    <meta:user-defined meta:name="OVERHEIDop.PrbID/DC.identifier">prb-2023-14644</meta:user-defined>
    <meta:user-defined meta:name="OVERHEIDop.versieInformatie"/>
  </office:meta>
</office:document-meta>
</file>