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46753 - Swartjes Transport - Nijverheidsweg 42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wartjes Transport</text:p>
            <text:p text:style-name="common-al"/>
            <text:p text:style-name="common-al">Locatie : Nijverheidsweg 42  Nijmegen</text:p>
            <text:p text:style-name="common-al">Omschrijving : uitbreiden van afvalstromen met Euralcode 19.12.12</text:p>
            <text:p text:style-name="common-al">Datum ontvangst : 6 december 2023</text:p>
            <text:p text:style-name="common-al">Zaaknummer ODRN : W.Z23.1091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4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46753 - Swartjes Transport - Nijverheidsweg 42  Nijmegen</meta:user-defined>
    <meta:user-defined meta:name="DCTERMS.W3CDTF/DCTERMS.available">2023-12-11</meta:user-defined>
    <meta:user-defined meta:name="DCTERMS.W3CDTF/OVERHEIDop.jaargang">2023</meta:user-defined>
    <meta:user-defined meta:name="OVERHEIDop.publicationIssue">14642</meta:user-defined>
    <meta:user-defined meta:name="OVERHEIDop.PrbID/DC.identifier">prb-2023-14642</meta:user-defined>
    <meta:user-defined meta:name="OVERHEIDop.versieInformatie"/>
  </office:meta>
</office:document-meta>
</file>