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saanvraag voor de wegwedstrijd 60e ROZ Classic  in de gemeenten Steenwijkerland en Kampen, en op de N50, N333, N351 en N764</text:p>
      <text:section text:name="zakelijke-mededeling_id1-3-2" text:style-name="zakelijke-mededeling">
        <text:section text:name="zakelijke-mededeling-tekst_id1-3-2-1" text:style-name="zakelijke-mededeling-tekst">
          <text:section text:name="tekst_id1-3-2-1-1" text:style-name="tekst">
            <text:p text:style-name="common-al">Op 18 oktober 2023 ontvingen wij een ontheffingsaanvraag voor de wegwedstrijd 60e ROZ Classic in de gemeenten Steenwijkerland en Kampen, en op de N50, N333, N351 en N764.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8 januari 2024.</text:p>
            <text:p text:style-name="last-al">Voor meer informatie: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4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4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4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737</meta:user-defined>
    <meta:user-defined meta:name="DCTERMS.abstract">Betreft: Besluit op aanvraag op locatie in de gemeenten Steenwijkerland en Kampen, en op de N50, N333, N351 en N76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ontheffingsaanvraag voor de wegwedstrijd 60e ROZ Classic  in de gemeenten Steenwijkerland en Kampen, en op de N50, N333, N351 en N764</meta:user-defined>
    <meta:user-defined meta:name="OVERHEIDop.datumEindeReactietermijn">2024-01-18</meta:user-defined>
    <meta:user-defined meta:name="OVERHEIDop.terinzageleggingBG">https://jeleefomgeving.nl/inzien/001900328/53e23c80-94f0-11ee-8161-005056011332</meta:user-defined>
    <meta:user-defined meta:name="DCTERMS.W3CDTF/DCTERMS.available">2023-12-11</meta:user-defined>
    <meta:user-defined meta:name="DCTERMS.W3CDTF/OVERHEIDop.jaargang">2023</meta:user-defined>
    <meta:user-defined meta:name="OVERHEIDop.publicationIssue">14640</meta:user-defined>
    <meta:user-defined meta:name="OVERHEIDop.PrbID/DC.identifier">prb-2023-14640</meta:user-defined>
    <meta:user-defined meta:name="OVERHEIDop.versieInformatie"/>
  </office:meta>
</office:document-meta>
</file>