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realiseren van een tijdelijk opslaglocatie t.b.v. werkzaamheden van Tenn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tijdelijke opslaglocatie ten behoeve van werkzaamheden aan een nieuw kabeltracé van TenneT. Specifiek gaat het om de locatie ingeklemd tussen de Ruitersveldweg en het spoor. De periode waarover de werkzaamheden zullen plaatsvinden is 22 januari 2024 tot en met 8 maart 2024. Datum besluit: 5 december 2023 Aanvrager: Tata Steel IJmuiden B.V. Zaaknummer: 121330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5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3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3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056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realiseren van een tijdelijk opslaglocatie t.b.v. werkzaamheden van Tennet</meta:user-defined>
    <meta:user-defined meta:name="OVERHEIDop.datumEindeReactietermijn">2024-01-17</meta:user-defined>
    <meta:user-defined meta:name="OVERHEIDop.terinzageleggingBG">https://mozardloket.odnzkg.nl/mozard/!suite42.scherm1260?mObj=1350563</meta:user-defined>
    <meta:user-defined meta:name="DCTERMS.W3CDTF/DCTERMS.available">2023-12-11</meta:user-defined>
    <meta:user-defined meta:name="DCTERMS.W3CDTF/OVERHEIDop.jaargang">2023</meta:user-defined>
    <meta:user-defined meta:name="OVERHEIDop.publicationIssue">14639</meta:user-defined>
    <meta:user-defined meta:name="OVERHEIDop.PrbID/DC.identifier">prb-2023-14639</meta:user-defined>
    <meta:user-defined meta:name="OVERHEIDop.versieInformatie"/>
  </office:meta>
</office:document-meta>
</file>