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TenneT TSO BV, Tussen Woensdrecht en Bergen op Zoom, in de gemeente Bergen op Zoom, Z/2074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7 december 2023 een besluit hebben genomen tot het <text:span text:style-name="nadrukvet"><text:span text:style-name="nadrukondlijn">verlengen</text:span></text:span> van de geldigheid van het besluit van 26 september 2022 (kenmerk: Z/175269) ingevolge artikel 3.10, tweede lid, van de Wet natuurbescherming (kenmerk: Z/207417-369754) aan TenneT TSO BV, Tielweg 28, 2803 PK te Gouda, voor het aanleggen van een 150 kV-ondergrondse hoogspanningsverbinding tussen Woensdrecht en Bergen op Zoom, in de gemeente Bergen op Zoom. De ontheffing is geldig voor de periode tot en met 30 april 2024.</text:p>
            <text:p text:style-name="common-al">De aanvraag, het besluit en de bijbehorende stukken liggen vanaf 11 december 2023 tot en met 22 januari 2024 <text:span text:style-name="nadrukvet">6 weken ter</text:span><text:span text:style-name="nadrukvet">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D-inlogcode nodig. </text:p>
              </text:list-item>
              <text:list-item text:style-override="id1-3-2-1-1-7-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 </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207417 gekoppeld. Wij verzoeken u bij correspondentie dit kenmerk te vermelden.</text:p>
            <text:p text:style-name="common-al">'s-Hertogenbosch, decem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63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3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3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7417</meta:user-defined>
    <dc:language>nl</dc:language>
    <meta:user-defined meta:name="OVERHEIDop.locatietype/OVERHEIDop.gebiedsmarkering">Woonplaats</meta:user-defined>
    <meta:user-defined meta:name="DC.title">KENNISGEVING WET NATUURBESCHERMING, TenneT TSO BV, Tussen Woensdrecht en Bergen op Zoom, in de gemeente Bergen op Zoom, Z/207417</meta:user-defined>
    <meta:user-defined meta:name="OVERHEIDop.datumEindeReactietermijn">2024-01-22</meta:user-defined>
    <meta:user-defined meta:name="OVERHEIDop.TilID/OVERHEIDop.terinzageleggingOP">til-2023-22315</meta:user-defined>
    <meta:user-defined meta:name="DCTERMS.W3CDTF/DCTERMS.available">2023-12-11</meta:user-defined>
    <meta:user-defined meta:name="DCTERMS.W3CDTF/OVERHEIDop.jaargang">2023</meta:user-defined>
    <meta:user-defined meta:name="OVERHEIDop.publicationIssue">14637</meta:user-defined>
    <meta:user-defined meta:name="OVERHEIDop.PrbID/DC.identifier">prb-2023-14637</meta:user-defined>
    <meta:user-defined meta:name="OVERHEIDop.versieInformatie"/>
  </office:meta>
</office:document-meta>
</file>