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schappelijke regeling Omgevingdienst Vel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december 2023 - zaaknummer 2023-00733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Gedeputeerde Staten van Gelderland</text:p>
            <text:p text:style-name="al"/>
            <text:p text:style-name="al">Gezien het voorstel over het aangaan van de gemeenschappelijke regeling Omgevingsdienst </text:p>
            <text:p text:style-name="al">Veluwe (ODV);</text:p>
            <text:p text:style-name="al"/>
            <text:p text:style-name="al">Gelet op artikel 51 van de Wet gemeenschappelijke regelingen.</text:p>
            <text:p text:style-name="al"/>
            <text:p text:style-name="al">
            <text:span text:style-name="nadrukvet">Besluiten</text:span>
          </text:p>
            <text:p text:style-name="al"/>
            <text:p text:style-name="al">De Gemeenschappelijke regeling Omgevingsdienst Veluwe per 1 januari 2024 aan te gaan en de Gemeenschappelijke regelingen Omgevingsdienst Noord-Veluwe en Omgevingsdienst Veluwe-IJssel per die datum in te trekken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3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rtikel 51 van de Wet gemeenschappelijke regelingen]|[1.0:c:BWBR0003740&amp;artikel=51&amp;g=2022-07-01</meta:user-defined>
    <dc:language>nl</dc:language>
    <meta:user-defined meta:name="OVERHEIDop.locatietype/OVERHEIDop.gebiedsmarkering">Provincie</meta:user-defined>
    <meta:user-defined meta:name="DC.title">Gemeenschappelijke regeling Omgevingdienst Veluwe</meta:user-defined>
    <meta:user-defined meta:name="DCTERMS.W3CDTF/DCTERMS.available">2023-12-11</meta:user-defined>
    <meta:user-defined meta:name="DCTERMS.W3CDTF/OVERHEIDop.jaargang">2023</meta:user-defined>
    <meta:user-defined meta:name="OVERHEIDop.publicationIssue">14633</meta:user-defined>
    <meta:user-defined meta:name="OVERHEIDop.PrbID/DC.identifier">prb-2023-14633</meta:user-defined>
    <meta:user-defined meta:name="OVERHEIDop.versieInformatie"/>
  </office:meta>
</office:document-meta>
</file>