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argill Bioindustrial B.V. (2331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ioindustrial B.V.</text:p>
            <text:p text:style-name="common-al">Locatie : Buurtje 1, 2802 BE te Gouda</text:p>
            <text:p text:style-name="common-al">Activiteit : Bouwen en In- of uitrit aanleggen of veranderen</text:p>
            <text:p text:style-name="common-al">Voor  : Het verbreden van de inrit aan de Schielandse Hoge Zeedijk in de buurt van huisnummer 11</text:p>
            <text:p text:style-name="common-al">Aanvraagdatum  : 20 oktober 2023</text:p>
            <text:p text:style-name="common-al">Verzenddatum : 6 december 2023</text:p>
            <text:p text:style-name="common-al">OLO nummer : 8140239</text:p>
            <text:p text:style-name="common-al">Zaaknummer  : 23316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1651 en het Olo nummer: 8140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1651</meta:user-defined>
    <meta:user-defined meta:name="DCTERMS.abstract">GS hebben proceduretermijn verlengd met zes weken van aanvraag omgevingsvergunning met reguliere voorbereidingsprocedure voor verbreden inrit aan Schielandse Hoge Zeedijk in de buurt van nr. 11. </meta:user-defined>
    <dc:language>nl</dc:language>
    <meta:user-defined meta:name="OVERHEIDop.locatietype/OVERHEIDop.gebiedsmarkering">Adres</meta:user-defined>
    <meta:user-defined meta:name="DC.title">Kennisgeving verlengen proceduretermijn Cargill Bioindustrial B.V. (2331651)</meta:user-defined>
    <meta:user-defined meta:name="DCTERMS.W3CDTF/DCTERMS.available">2023-12-11</meta:user-defined>
    <meta:user-defined meta:name="DCTERMS.W3CDTF/OVERHEIDop.jaargang">2023</meta:user-defined>
    <meta:user-defined meta:name="OVERHEIDop.publicationIssue">14624</meta:user-defined>
    <meta:user-defined meta:name="OVERHEIDop.PrbID/DC.identifier">prb-2023-14624</meta:user-defined>
    <meta:user-defined meta:name="OVERHEIDop.versieInformatie"/>
  </office:meta>
</office:document-meta>
</file>