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240749 - Provincie Gelderland - kadastraal perceel ELSOO-M-1984 Els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Provincie Gelderland</text:p>
            <text:p text:style-name="common-al">Locatie : kadastraal perceel ELSOO-M-1984 Elst</text:p>
            <text:p text:style-name="common-al">Omschrijving : Trafostation Railterminal Gelderland</text:p>
            <text:p text:style-name="common-al">Datum ontvangst : 6 december 2023</text:p>
            <text:p text:style-name="common-al">Zaaknummer ODRN : W.Z23.10910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62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2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2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Provincie Gelderland– aanvraag omgevingsvergunning – OLO 8240749 - Provincie Gelderland - kadastraal perceel ELSOO-M-1984 Elst</meta:user-defined>
    <meta:user-defined meta:name="DCTERMS.W3CDTF/DCTERMS.available">2023-12-11</meta:user-defined>
    <meta:user-defined meta:name="DCTERMS.W3CDTF/OVERHEIDop.jaargang">2023</meta:user-defined>
    <meta:user-defined meta:name="OVERHEIDop.publicationIssue">14622</meta:user-defined>
    <meta:user-defined meta:name="OVERHEIDop.PrbID/DC.identifier">prb-2023-14622</meta:user-defined>
    <meta:user-defined meta:name="OVERHEIDop.versieInformatie"/>
  </office:meta>
</office:document-meta>
</file>