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P Raffinaderij Rotterdam B.V. (23132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BP Raffinaderij Rotterdam B.V.</text:p>
            <text:p text:style-name="common-al">Locatie : d'Arcyweg 76, 3198 NA te Rotterdam - Europoort</text:p>
            <text:p text:style-name="common-al">Activiteit : Bouwen</text:p>
            <text:p text:style-name="common-al">Voor : Het plaatsen van 5 nieuwe Deluge skid installaties bij bestaande tankputten TP16, TP17 en   TP22. Daarnaast komt er bij het skid, dat hoort bij tankput TP16, een uitbreiding van een vlak   stuk maaiveld naast een bestaand manifold</text:p>
            <text:p text:style-name="common-al">Aanvraagdatum : 18 oktober 2023</text:p>
            <text:p text:style-name="common-al">Besluitdatum : 5 december 2023</text:p>
            <text:p text:style-name="common-al">Bekendmaking : 6 december 2023</text:p>
            <text:p text:style-name="common-al">Olo nummer : 8134919</text:p>
            <text:p text:style-name="common-al">Zaaknummer : 2313242</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313242 en het Olo nummer: 8134919.</text:p>
            <text:p text:style-name="common-al">Voor de betreffende stukken met betrekking tot deze procedure kunt u op bijgaande link klikken:</text:p>
            <text:p text:style-name="last-al">
            <text:a xlink:href="https://loket.dcmr.nl/mozard/!suite92.scherm1007?mObj=8882582" xlink:type="simple">https://loket.dcmr.nl/mozard/!suite92.scherm1007?mObj=888258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621</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621</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621</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313242</meta:user-defined>
    <meta:user-defined meta:name="DCTERMS.abstract">GS hebben omgevingsvergunning verleend inzake plaatsen 5 nieuwe deluge skid installaties bij bestaande tankputten TP16, TP17 en TP22</meta:user-defined>
    <dc:language>nl</dc:language>
    <meta:user-defined meta:name="OVERHEIDop.locatietype/OVERHEIDop.gebiedsmarkering">Adres</meta:user-defined>
    <meta:user-defined meta:name="DC.title">Kennisgeving beschikking BP Raffinaderij Rotterdam B.V. (2313242)</meta:user-defined>
    <meta:user-defined meta:name="DCTERMS.W3CDTF/DCTERMS.available">2023-12-11</meta:user-defined>
    <meta:user-defined meta:name="DCTERMS.W3CDTF/OVERHEIDop.jaargang">2023</meta:user-defined>
    <meta:user-defined meta:name="OVERHEIDop.publicationIssue">14621</meta:user-defined>
    <meta:user-defined meta:name="OVERHEIDop.PrbID/DC.identifier">prb-2023-14621</meta:user-defined>
    <meta:user-defined meta:name="OVERHEIDop.versieInformatie"/>
  </office:meta>
</office:document-meta>
</file>