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Jaagpad 1, Anna Paulowna - Windpark Westeinde B.V. - het realiseren van energie opslag gebouwen t.b.v. het windpark Westein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nergie opslag gebouwen t.b.v. het windpark Westeinde. Ontvangstdatum aanvraag: 04-12-2023 Aanvrager: Windpark Westeinde B.V. Zaaknummer: 1243520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05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2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2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2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0524</meta:user-defined>
    <meta:user-defined meta:name="DCTERMS.abstract">Bekendmaking van Provincie Noord-Holland</meta:user-defined>
    <dc:language>nl</dc:language>
    <meta:user-defined meta:name="OVERHEIDop.locatietype/OVERHEIDop.gebiedsmarkering">Punt</meta:user-defined>
    <meta:user-defined meta:name="DC.title">Aanvraag vergunning - Jaagpad 1, Anna Paulowna - Windpark Westeinde B.V. - het realiseren van energie opslag gebouwen t.b.v. het windpark Westeinde</meta:user-defined>
    <meta:user-defined meta:name="DCTERMS.W3CDTF/DCTERMS.available">2023-12-11</meta:user-defined>
    <meta:user-defined meta:name="DCTERMS.W3CDTF/OVERHEIDop.jaargang">2023</meta:user-defined>
    <meta:user-defined meta:name="OVERHEIDop.publicationIssue">14620</meta:user-defined>
    <meta:user-defined meta:name="OVERHEIDop.PrbID/DC.identifier">prb-2023-14620</meta:user-defined>
    <meta:user-defined meta:name="OVERHEIDop.versieInformatie"/>
  </office:meta>
</office:document-meta>
</file>