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IJsselmeerdijk, bij de ‘Grote Braak’, Edam-Volendam - Markermeerdijken - het oprichten van ‘Dijkplaats Grote Braak’ (dijkplaats Zeevang Zuid) t.b.v. project Markermeerdij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richten van ‘Dijkplaats Grote Braak’ (dijkplaats Zeevang Zuid) t.b.v. project Markermeerdijken. Ontvangstdatum aanvraag: 29-11-2023 Aanvrager: provincie Noord-Holland, provinciehuis Zaaknummer: 1242787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5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1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1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1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523</meta:user-defined>
    <meta:user-defined meta:name="DCTERMS.abstract">Bekendmaking van Provincie Noord-Holland</meta:user-defined>
    <dc:language>nl</dc:language>
    <meta:user-defined meta:name="OVERHEIDop.locatietype/OVERHEIDop.gebiedsmarkering">Punt</meta:user-defined>
    <meta:user-defined meta:name="DC.title">Aanvraag vergunning - IJsselmeerdijk, bij de ‘Grote Braak’, Edam-Volendam - Markermeerdijken - het oprichten van ‘Dijkplaats Grote Braak’ (dijkplaats Zeevang Zuid) t.b.v. project Markermeerdijken</meta:user-defined>
    <meta:user-defined meta:name="DCTERMS.W3CDTF/DCTERMS.available">2023-12-11</meta:user-defined>
    <meta:user-defined meta:name="DCTERMS.W3CDTF/OVERHEIDop.jaargang">2023</meta:user-defined>
    <meta:user-defined meta:name="OVERHEIDop.publicationIssue">14619</meta:user-defined>
    <meta:user-defined meta:name="OVERHEIDop.PrbID/DC.identifier">prb-2023-14619</meta:user-defined>
    <meta:user-defined meta:name="OVERHEIDop.versieInformatie"/>
  </office:meta>
</office:document-meta>
</file>