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ontheffing voor het vervoeren of onder zich hebben van eieren, (delen van) vogels en (delen van) in het wild levende dieren aan het Groninger Instituut voor Archeologie, Rijksuniversiteit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Rijksuniversiteit Groningen. De provincie geeft hiermee toestemming voor het onder zich hebben van eieren, het vervoeren of onder zich hebben van vogels of delen van vogels en het vervoeren of onder zich hebben van in het wild levende dieren of delen van dieren ten aanzien van alle inheemse of uitheemse diersoorten zoals weergegeven in de aan deze ontheffing verbonden lijsten met soortnamen vanwege het continueren van de referentiecollectie aan het Groninger Instituut voor Archeologie van de Rijksuniversiteit Groningen. Het betreft een verlenging van een ontheffing verleend op 20 december 2018. Het dossiernummer is K52731.</text:p>
            <text:p text:style-name="common-al">
            <text:span text:style-name="nadrukvet">Meer informatie over de ontheffing</text:span>
          </text:p>
            <text:p text:style-name="common-al">Het <text:a xlink:href="https://www.provinciegroningen.nl/publicatievoorstellen/publicatievoorstel/20bc3a8c-0000-c81c-add4-06e01cbb13e2/" xlink:type="simple"><text:span text:style-name="nadrukondlijn">besluit en de documenten</text:span></text:a> die daarbij horen, kunt u tot en met 16 januar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6 januar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2731.</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61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1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1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2731</meta:user-defined>
    <dc:language>nl</dc:language>
    <meta:user-defined meta:name="OVERHEIDop.locatietype/OVERHEIDop.gebiedsmarkering">Provincie</meta:user-defined>
    <meta:user-defined meta:name="DC.title">Verlenging ontheffing voor het vervoeren of onder zich hebben van eieren, (delen van) vogels en (delen van) in het wild levende dieren aan het Groninger Instituut voor Archeologie, Rijksuniversiteit Groningen</meta:user-defined>
    <meta:user-defined meta:name="OVERHEIDop.datumEindeReactietermijn">2024-01-16</meta:user-defined>
    <meta:user-defined meta:name="OVERHEIDop.terinzageleggingBG">https://www.provinciegroningen.nl/publicatievoorstellen/publicatievoorstel/20bc3a8c-0000-c81c-add4-06e01cbb13e2/</meta:user-defined>
    <meta:user-defined meta:name="DCTERMS.W3CDTF/DCTERMS.available">2023-12-13</meta:user-defined>
    <meta:user-defined meta:name="DCTERMS.W3CDTF/OVERHEIDop.jaargang">2023</meta:user-defined>
    <meta:user-defined meta:name="OVERHEIDop.publicationIssue">14618</meta:user-defined>
    <meta:user-defined meta:name="OVERHEIDop.PrbID/DC.identifier">prb-2023-14618</meta:user-defined>
    <meta:user-defined meta:name="OVERHEIDop.versieInformatie"/>
  </office:meta>
</office:document-meta>
</file>