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2312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 - Europoort</text:p>
            <text:p text:style-name="common-al">Activiteit : Bouwen</text:p>
            <text:p text:style-name="common-al">Voor : Het bouwen van nieuwe stalen leidingondersteuningen ten behoeve van aan te passen   leidingwerk</text:p>
            <text:p text:style-name="common-al">Aanvraagdatum : 18 oktober 2023</text:p>
            <text:p text:style-name="common-al">Besluitdatum : 5 december 2023</text:p>
            <text:p text:style-name="common-al">Bekendmaking : 6 december 2023</text:p>
            <text:p text:style-name="common-al">Olo nummer : 8134321</text:p>
            <text:p text:style-name="common-al">Zaaknummer : 231223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12233 en het Olo nummer: 8134321.</text:p>
            <text:p text:style-name="common-al">Voor de betreffende stukken met betrekking tot deze procedure kunt u op bijgaande link klikken:</text:p>
            <text:p text:style-name="last-al">
            <text:a xlink:href="https://loket.dcmr.nl/mozard/!suite92.scherm1007?mObj=8882586" xlink:type="simple">https://loket.dcmr.nl/mozard/!suite92.scherm1007?mObj=88825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1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1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1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12233</meta:user-defined>
    <meta:user-defined meta:name="DCTERMS.abstract">GS hebben omgevingsvergunning verleend inzake bouw nieuwe stalen leidingondersteuningen tbv aan te passen leidingwerk. </meta:user-defined>
    <dc:language>nl</dc:language>
    <meta:user-defined meta:name="OVERHEIDop.locatietype/OVERHEIDop.gebiedsmarkering">Adres</meta:user-defined>
    <meta:user-defined meta:name="DC.title">Kennisgeving beschikking BP Raffinaderij Rotterdam B.V. (2312233)</meta:user-defined>
    <meta:user-defined meta:name="DCTERMS.W3CDTF/DCTERMS.available">2023-12-11</meta:user-defined>
    <meta:user-defined meta:name="DCTERMS.W3CDTF/OVERHEIDop.jaargang">2023</meta:user-defined>
    <meta:user-defined meta:name="OVERHEIDop.publicationIssue">14617</meta:user-defined>
    <meta:user-defined meta:name="OVERHEIDop.PrbID/DC.identifier">prb-2023-14617</meta:user-defined>
    <meta:user-defined meta:name="OVERHEIDop.versieInformatie"/>
  </office:meta>
</office:document-meta>
</file>