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Laan 110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Laan 110 te Nunspeet</text:p>
            <text:p text:style-name="common-al">Omschrijving: het lozen van grondwater afkomstig van de tijdelijke bemaling voor het project Malamal bij Nestle Nederland B.V.</text:p>
            <text:p text:style-name="common-al">Datum ontvangst: 26 september 2023</text:p>
            <text:p text:style-name="common-al">Zaaknummer: W.Z23.10752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1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Laan 110 te Nunspeet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611</meta:user-defined>
    <meta:user-defined meta:name="OVERHEIDop.PrbID/DC.identifier">prb-2023-14611</meta:user-defined>
    <meta:user-defined meta:name="OVERHEIDop.versieInformatie"/>
  </office:meta>
</office:document-meta>
</file>