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ir Products Nederland B.V. (234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19 december 2012, met kenmerk: 21284088/ 220500 aan Air Products Nederland B.V. voor de inrichting aan de Boyneweg 10, 3197 LK te Rotterdam - Botlek verleende vergunning krachtens artikel 2.31 van de Wet algemene bepalingen omgevingsrecht te wijzigen/aan te vullen.</text:p>
            <text:p text:style-name="common-al">De inrichting betreft een productielocatie voor diverse industriële gassen, met name waterstof,koolmonoxide, zuurstof, stikstof en synthese gas (waterstof/koolmonoxide mengsel). Daarnaast levert de inrichting onder andere stoom, elektriciteit en koelwater aan derden. </text:p>
            <text:p text:style-name="common-al">De ambtshalve wijziging betreft het toevoegen van enkele voorschriften met betrekking tot de actualisatie van de Bref LCP (grote stookinstallaties). In de huidige vergunning is onvoldoende rekening gehouden met de BBT-conclusies 9, 10 en 11.</text:p>
            <text:p text:style-name="common-al"/>
            <text:p text:style-name="common-al">Gedeputeerde Staten van Zuid-Holland maken bekend dat zij het voornemen hebben de vergunning aan te vull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3 december 2023 tot en met 23 januari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41554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863436" xlink:type="simple">https://loket.dcmr.nl/mozard/!suite92.scherm1007?mObj=8863436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1554</meta:user-defined>
    <meta:user-defined meta:name="DCTERMS.abstract">GS hebben voornemen vergunning aan te vullen inzake toevoegen enkele voorschriten mbt Bref LCP (grote stookinstallaties). </meta:user-defined>
    <dc:language>nl</dc:language>
    <meta:user-defined meta:name="OVERHEIDop.locatietype/OVERHEIDop.gebiedsmarkering">Adres</meta:user-defined>
    <meta:user-defined meta:name="DC.title">Kennisgeving ontwerpbeschikking Air Products Nederland B.V. (2341554)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610</meta:user-defined>
    <meta:user-defined meta:name="OVERHEIDop.PrbID/DC.identifier">prb-2023-14610</meta:user-defined>
    <meta:user-defined meta:name="OVERHEIDop.versieInformatie"/>
  </office:meta>
</office:document-meta>
</file>