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S melding Tijdelijk uitplaatsen Meerewijck 65-84 en 85-102 te Leimu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gedeputeerde staten van Zuid-Holland een melding ontvangen ingevolge artikel 39b (BUS melding tijdelijk uitplaatsen) van de Wet bodembescherming (Wbb), ingediend door Wijnands Milieu Consultancy (WMC) B.V. namens Vereniging Meerewijck II. Het betreft een melding voor de locatie Meerewijck 65-84 en 85-102 inzake het vervangen van het riool. De locatie is geregistreerd onder de locatiecode AA188402761. </text:p>
            <text:p text:style-name="common-al">
            <text:span text:style-name="nadrukvet">Procedure </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p text:style-name="common-al">
            <text:span text:style-name="nadrukvet">Meer informatie</text:span>Als u meer informatie wilt, dan kunt u contact opnemen met de Omgevingsdienst West-Holland. Dit kan via 071-4083100 of <text:a xlink:href="mailto:meldingwbb@odwh.nl" xlink:type="simple">meldingwbb@odwh.nl</text:a>. </text:p>
            <text:p text:style-name="common-al">Noem hierbij het zaaknummer: 2023-0142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608</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608</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608</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3-014221</meta:user-defined>
    <meta:user-defined meta:name="DCTERMS.abstract">Het betreft een melding voor de locatie Meerewijck 65-84 en 85-102 inzake het vervangen van het riool. </meta:user-defined>
    <dc:language>nl</dc:language>
    <meta:user-defined meta:name="OVERHEIDop.locatietype/OVERHEIDop.gebiedsmarkering">Adres</meta:user-defined>
    <meta:user-defined meta:name="OVERHEIDop.locatietype/OVERHEIDop.gebiedsmarkering">Adres</meta:user-defined>
    <meta:user-defined meta:name="DC.title">Kennisgeving BUS melding Tijdelijk uitplaatsen Meerewijck 65-84 en 85-102 te Leimuiden</meta:user-defined>
    <meta:user-defined meta:name="DCTERMS.W3CDTF/DCTERMS.available">2023-12-08</meta:user-defined>
    <meta:user-defined meta:name="DCTERMS.W3CDTF/OVERHEIDop.jaargang">2023</meta:user-defined>
    <meta:user-defined meta:name="OVERHEIDop.publicationIssue">14608</meta:user-defined>
    <meta:user-defined meta:name="OVERHEIDop.PrbID/DC.identifier">prb-2023-14608</meta:user-defined>
    <meta:user-defined meta:name="OVERHEIDop.versieInformatie"/>
  </office:meta>
</office:document-meta>
</file>