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tenaamstelling beschikking Wet bodembescherming ZH059000006 op de locatie Merwehoofd vlek V Papendrecht     zaaknummer Z-23-435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Merwehoofd vlek V Papendrecht</text:span>
          </text:p>
            <text:p text:style-name="common-al">De Provincie Zuid-Holland heeft besloten in te stemmen met het saneringsplan van de locatie Merwehoofd vlek V Pape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1 jan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 tenaamstelling beschikking Wet bodembescherming ZH059000006 op de locatie Merwehoofd vlek V Papendrecht     zaaknummer Z-23-435450</meta:user-defined>
    <meta:user-defined meta:name="DCTERMS.W3CDTF/DCTERMS.available">2023-12-08</meta:user-defined>
    <meta:user-defined meta:name="DCTERMS.W3CDTF/OVERHEIDop.jaargang">2023</meta:user-defined>
    <meta:user-defined meta:name="OVERHEIDop.publicationIssue">14600</meta:user-defined>
    <meta:user-defined meta:name="OVERHEIDop.PrbID/DC.identifier">prb-2023-14600</meta:user-defined>
    <meta:user-defined meta:name="OVERHEIDop.versieInformatie"/>
  </office:meta>
</office:document-meta>
</file>