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instemmen met een saneringsplan voor de locatie Dannenberg 16 , Industrieweg 4 en Morsweg 1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-06-2022 </text:span>ontvingen wij een aanvraag voor het instemmen met een saneringsplan voor de locatie <text:span text:style-name="nadrukvet">Dannenberg 16, Industrieweg 4 en Morsweg 13 in Rijssen</text:span>. Gedeputeerde Staten hebben besloten in te instemmen met het saneringsplan. Het besluit is als bijlage opgenomen bij deze publicatie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De aanvraag, het besluit en de bijbehorende stukken liggen vanaf twee werkdagen na bekendmaking zes weken ter inzage bij de provincie Overijssel, Luttenbergstraat 2 te Zwolle en de Omgevingsdienst Twente, Haven Zuidzijde 30 in Almelo.</text:p>
            <text:p text:style-name="common-al">Wanneer u de documenten op het provinciehuis wilt inzien dan vragen wij u een afspraak te maken. Desgewenst kunt u de documenten digitaal toegestuurd krijgen. U kunt hiervoor telefoonnummer 038 4998899 bellen. Mocht u de stukken bij de Omgevingsdienst Twente willen inzien dan kunt u hiervoor een afspraak maken, telefoonnummer 0546-749 500. Desgewenst kunt u de documenten digitaal toegestuurd krijg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6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07635</meta:user-defined>
    <meta:user-defined meta:name="DCTERMS.abstract">Instemmen saneringsplan - Morsweg 13, Industrieweg 4 en Dannenberg 16 in Rijssen (OV01780008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en aanvraag instemmen met een saneringsplan voor de locatie Dannenberg 16 , Industrieweg 4 en Morsweg 13 in Rijssen</meta:user-defined>
    <meta:user-defined meta:name="DCTERMS.W3CDTF/DCTERMS.available">2023-02-09</meta:user-defined>
    <meta:user-defined meta:name="OVERHEIDop.externeBijlage">OD Twente_Provincie Overijssel_202302_GFO_ZAKEN...|exb-2023-6392</meta:user-defined>
    <meta:user-defined meta:name="DCTERMS.W3CDTF/OVERHEIDop.jaargang">2023</meta:user-defined>
    <meta:user-defined meta:name="OVERHEIDop.publicationIssue">1460</meta:user-defined>
    <meta:user-defined meta:name="OVERHEIDop.PrbID/DC.identifier">prb-2023-1460</meta:user-defined>
    <meta:user-defined meta:name="OVERHEIDop.versieInformatie"/>
  </office:meta>
</office:document-meta>
</file>