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24517 Bertschi B.V., Westelijke Randweg 7,  Klundert - Westelijke Randweg 7,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ertschi BV gelegen aan de Westelijke Randweg 7 te Klundert.</text:p>
            <text:p text:style-name="common-al">5 januari 2023, Tilburg</text:p>
            <text:p text:style-name="common-al">Gedeputeerde Staten van Noord-Brabant heeft een aanvraag voor een vergunning ingevolge de Wet algemene bepalingen omgevingsrecht ontvangen van Bertschi BV. De aanvraag betreft het plaatsen van een IBC container met AdBlue op de terminal ten behoeve van het aftanken van interne materieel, voor de inrichting gelegen aan de Westelijke Randweg 7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6 januari 2023 tot en met 17 februar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4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66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een IBC container met AdBlue op de terminal ten behoeve van het aftanken van interne materieel op locatie Westelijke Randweg 7, 4791RT Klundert</meta:user-defined>
    <dc:language>nl</dc:language>
    <meta:user-defined meta:name="OVERHEIDop.locatietype/OVERHEIDop.gebiedsmarkering">Punt</meta:user-defined>
    <meta:user-defined meta:name="DC.title">Beschikking omgevingsvergunning voor OLO 7324517 Bertschi B.V., Westelijke Randweg 7,  Klundert - Westelijke Randweg 7, 4791RT Klundert</meta:user-defined>
    <meta:user-defined meta:name="DCTERMS.W3CDTF/DCTERMS.available">2023-01-05</meta:user-defined>
    <meta:user-defined meta:name="DCTERMS.W3CDTF/OVERHEIDop.jaargang">2023</meta:user-defined>
    <meta:user-defined meta:name="OVERHEIDop.publicationIssue">146</meta:user-defined>
    <meta:user-defined meta:name="OVERHEIDop.PrbID/DC.identifier">prb-2023-146</meta:user-defined>
    <meta:user-defined meta:name="OVERHEIDop.versieInformatie"/>
  </office:meta>
</office:document-meta>
</file>