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Interim omgevingsverordening Noord-Braban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op 6 december 2023 hebben ingestemd met de melding ingevolge artikel 2.12 van de Interim omgevingsverordening  Noord-Brabant - onderdeel waterwinning voor menselijke consumptie  (kenmerk: Z-2023-009675) aan de heer H. de Bruin voor het op of in de bodem lozen van afstromend hemelwater van gebouwen aan de Kerkstraat 77 te Riel, gemeente Goirle. Deze locatie ligt in grondwaterbeschermingsgebied Gilzerbaan.</text:p>
            <text:p text:style-name="common-al"/>
            <text:p text:style-name="common-al">De aanvraag, het besluit en de bijbehorende stukken liggen vanaf 6 december 2023 tot en met 16 januari 2024, zes weken ter inzage bij de Omgevingsdienst Zuidoost Brabant (ODZOB), telefoonnummer (088) 3690369.</text:p>
            <text:p text:style-name="common-al"/>
            <text:p text:style-name="common-al">
            <text:span text:style-name="nadrukvet">Bezwaar</text:span>
          </text:p>
            <text:p text:style-name="common-al">Tegen dit besluit kunnen binnen zes weken na de verzending van dit besluit bezwaren worden ingediend bij:</text:p>
            <text:p text:style-name="common-al"/>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Wij verzoeken u om op de linkerbovenhoek van de envelop het woord ‘bezwaarschrift’ te vermelden. Voor meer informatie over de behandeling van bezwaarschriften verwijzen wij u naar www.brabant.nl/bezwaar. Het secretariaat van de hoor- en adviescommissie is bereikbaar op telefoonnummer (073) 680 83 04, faxnummer (073) 680 76 16.</text:p>
            <text:p text:style-name="common-al"/>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Deze kunt u richten aan:</text:p>
            <text:p text:style-name="common-al"/>
            <text:p text:style-name="common-al">Voorzieningenrechter van de Rechtbank Oost-Brabant</text:p>
            <text:p text:style-name="common-al">Postbus 90125 </text:p>
            <text:p text:style-name="common-al">5200 MA ’s-Hertogenbosch</text:p>
            <text:p text:style-name="common-al"/>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Er zijn kosten verbonden aan het vragen van een voorlopige voorziening.</text:p>
            <text:p text:style-name="common-al"/>
            <text:p text:style-name="common-al">Eindhoven, december 202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598</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598</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598</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3.14/xml/MC-DRP-Omgevmelding-Web-ZM.xml</meta:user-defined>
    <meta:user-defined meta:name="OVERHEID.Provincie/DC.creator">Noord-Brabant</meta:user-defined>
    <meta:user-defined meta:name="OVERHEIDop.Rubriek/DC.type">omgevingsmeld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9675</meta:user-defined>
    <dc:language>nl</dc:language>
    <meta:user-defined meta:name="OVERHEIDop.locatietype/OVERHEIDop.gebiedsmarkering">Adres</meta:user-defined>
    <meta:user-defined meta:name="DC.title">Kennisgeving besluit  Interim omgevingsverordening Noord-Brabant</meta:user-defined>
    <meta:user-defined meta:name="DCTERMS.W3CDTF/DCTERMS.available">2023-12-08</meta:user-defined>
    <meta:user-defined meta:name="DCTERMS.W3CDTF/OVERHEIDop.jaargang">2023</meta:user-defined>
    <meta:user-defined meta:name="OVERHEIDop.publicationIssue">14598</meta:user-defined>
    <meta:user-defined meta:name="OVERHEIDop.PrbID/DC.identifier">prb-2023-14598</meta:user-defined>
    <meta:user-defined meta:name="OVERHEIDop.versieInformatie"/>
  </office:meta>
</office:document-meta>
</file>