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2366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Botlek B.V. </text:p>
            <text:p text:style-name="common-al">Locatie : Welplaatweg 110, 3197 KS te Rotterdam-Botlek </text:p>
            <text:p text:style-name="common-al">Activiteit : Bouwen en Milieuneutraal wijzigen</text:p>
            <text:p text:style-name="common-al">Voor  : Het tijdelijk plaatsen van een 10-tal keten alsmedede verwijdering van een sinds 2021    bestaand veldlaboratorium</text:p>
            <text:p text:style-name="common-al">Aanvraagdatum  : 21 november 2023</text:p>
            <text:p text:style-name="common-al">Verzenddatum : 6 december 2023</text:p>
            <text:p text:style-name="common-al">OLO nummer : 8172395</text:p>
            <text:p text:style-name="common-al">Zaaknummer  : 23668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6831 en het Olo nummer: 8172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66831</meta:user-defined>
    <meta:user-defined meta:name="DCTERMS.abstract">GS hebben proceduretermijn met zes weken verlengd van aanvraag omgevingsvergunning met reguliere voorbereidingsprocedure. </meta:user-defined>
    <dc:language>nl</dc:language>
    <meta:user-defined meta:name="OVERHEIDop.locatietype/OVERHEIDop.gebiedsmarkering">Adres</meta:user-defined>
    <meta:user-defined meta:name="DC.title">Kennisgeving verlengen proceduretermijn Vopak Terminal Botlek B.V. (2366831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95</meta:user-defined>
    <meta:user-defined meta:name="OVERHEIDop.PrbID/DC.identifier">prb-2023-14595</meta:user-defined>
    <meta:user-defined meta:name="OVERHEIDop.versieInformatie"/>
  </office:meta>
</office:document-meta>
</file>