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34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Europoort Rotterdam</text:p>
            <text:p text:style-name="common-al">Activiteit : Milieuneutraal wijzigen</text:p>
            <text:p text:style-name="common-al">Voor  : Het plaatsen en ingebruiknemen van een nieuw elektrisch substation</text:p>
            <text:p text:style-name="common-al">Aanvraagdatum  : 14 november 2023</text:p>
            <text:p text:style-name="common-al">Verzenddatum : 6 december 2023</text:p>
            <text:p text:style-name="common-al">OLO nummer : 8195175</text:p>
            <text:p text:style-name="common-al">Zaaknummer  : 23467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6760 en het Olo nummer: 8195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9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9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9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6760</meta:user-defined>
    <meta:user-defined meta:name="DCTERMS.abstract">GS verlengen proceduretermijn aanvraag omgevingsvergunning met reguliere voorbereidingsprocedure met zes weken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346760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91</meta:user-defined>
    <meta:user-defined meta:name="OVERHEIDop.PrbID/DC.identifier">prb-2023-14591</meta:user-defined>
    <meta:user-defined meta:name="OVERHEIDop.versieInformatie"/>
  </office:meta>
</office:document-meta>
</file>