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uroliquids B.V. (2194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uroliquids B.V.</text:p>
            <text:p text:style-name="common-al">Locatie : Moezelweg 151, 3198 LS te Rotterdam-Europoort </text:p>
            <text:p text:style-name="common-al">Activiteit : Bouwen</text:p>
            <text:p text:style-name="common-al">Voor  : Het vervangen van de mengtank voor een vergelijkbare mengtank, maar met een groter    volume van afgerond 21m³</text:p>
            <text:p text:style-name="common-al">Aanvraagdatum  : 10 juli 2023</text:p>
            <text:p text:style-name="common-al">Verzenddatum : 6 december 2023</text:p>
            <text:p text:style-name="common-al">OLO nummer : 7923675</text:p>
            <text:p text:style-name="common-al">Zaaknummer  : 21943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94393 en het Olo nummer: 79236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8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9439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uroliquids B.V. (219439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89</meta:user-defined>
    <meta:user-defined meta:name="OVERHEIDop.PrbID/DC.identifier">prb-2023-14589</meta:user-defined>
    <meta:user-defined meta:name="OVERHEIDop.versieInformatie"/>
  </office:meta>
</office:document-meta>
</file>