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amenwerkingsovereenkomst met warmtelinq inzake warmtelinq Rijswijk - Leiden</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14 november 2023 - PZH-2023-842660195</text:p>
            <text:p text:style-name="common-al">Gedeputeerde Staten van Zuid-Holland maken bekend dat zij een samenwerkingsovereenkomst hebben gesloten met WarmtelinQ Transport Services B.V. (hierna WarmtelinQ). De overeenkomst is aangegaan in verband met het provinciaal inpassingplan (PIP) WarmtelinQ Rijswijk – Leiden en aanlandlocatie. Dit ontwerp-PIP, dat door Gedeputeerde Staten op 14 november jl. is vastgesteld en vrijgegeven voor de zienswijzenfase, maakt o.a. de aanleg mogelijk van het project WarmtelinQ Rijswijk – Leiden, bestaande uit twee warmtetransportleidingen door de gemeenten Rijswijk, Den Haag, Leidschendam-Voorburg, Voorschoten, Zoeterwoude, Wassenaar, Katwijk, Oegstgeest en Leiden alsmede een pompstation in de gemeente Leidschendam-Voorburg.</text:p>
            <text:p text:style-name="common-al">De overeenkomst is aan te merken als een anterieure overeenkomst als bedoeld in de artikelen 6.24 en 6.25 Wet ruimtelijke ordening. Voor de helderheid wordt aangegeven dat ook door de gemeenten Rijswijk, Den Haag, Leidschendam-Voorburg, Voorschoten, Zoeterwoude, Wassenaar, Katwijk, Oegstgeest en Leiden gelijksoortige overeenkomsten zullen worden gesloten met WarmtelinQ. Verder wordt benadrukt dat deze overeenkomsten geen onomkeerbare verplichtingen in het leven roepen en ook niet zien op het toekomstige transport van warmte door WarmtelinQ.</text:p>
            <text:p text:style-name="common-al">
            <text:span text:style-name="nadrukcur">Ter inzagelegging </text:span>
          </text:p>
            <text:p text:style-name="common-al">De zakelijke beschrijving van de inhoud van de overeenkomst ligt conform het bepaalde in artikel 6.2.12 Besluit ruimtelijke ordening voor eenieder ter inzage van vrijdag 8 december 2023 tot en met donderdag 18 januari 2024. U kunt de zakelijke beschrijving inzien op de website van de provincie Zuid-Holland <text:a xlink:href="https://www.zuid-holland.nl/onderwerpen/energie/warmtelinq-rijswijk-leiden/" xlink:type="simple"><text:span text:style-name="nadrukondlijn">WarmtelinQ Rijswijk - Leiden - Provincie Zuid-Holland</text:span></text:a> en bij Het Loket van de Provincie Zuid-Holland, Zuid-Hollandplein 1, 2596 AW Den Haag. Let op: Het Loket is voor het inzien van stukken <text:span text:style-name="nadrukondlijn">alleen op afspraak</text:span> geopend. Neem daarom tijdig contact op als u ter plekke stukken wilt komen inzien.</text:p>
            <text:p text:style-name="common-al">
            <text:span text:style-name="nadrukcur">Geen rechtsmiddelen</text:span>
          </text:p>
            <text:p text:style-name="common-al">Tegen de overeenkomst en de zakelijke beschrijving van de inhoud van de overeenkomst kunt u geen zienswijze indienen, geen bezwaar maken en geen beroep instellen.</text:p>
            <text:p text:style-name="common-al">
            <text:span text:style-name="nadrukcur">Wilt u meer informatie?</text:span>
          </text:p>
            <text:p text:style-name="last-al">Voor meer informatie over de procedures voor de projecten van WarmtelinQ en Vattenfall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WarmtelinQ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Zuid-Hollan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7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PZH-2023-84266019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samenwerkingsovereenkomst met warmtelinq inzake warmtelinq Rijswijk - Leiden</meta:user-defined>
    <meta:user-defined meta:name="OVERHEIDop.datumEindeReactietermijn">2024-01-18</meta:user-defined>
    <meta:user-defined meta:name="OVERHEIDop.terinzageleggingBG">https://www.zuid-holland.nl/onderwerpen/energie/warmtelinq-rijswijk-leiden/</meta:user-defined>
    <meta:user-defined meta:name="DCTERMS.W3CDTF/DCTERMS.available">2023-12-07</meta:user-defined>
    <meta:user-defined meta:name="DCTERMS.W3CDTF/OVERHEIDop.jaargang">2023</meta:user-defined>
    <meta:user-defined meta:name="OVERHEIDop.publicationIssue">14579</meta:user-defined>
    <meta:user-defined meta:name="OVERHEIDop.PrbID/DC.identifier">prb-2023-14579</meta:user-defined>
    <meta:user-defined meta:name="OVERHEIDop.versieInformatie"/>
  </office:meta>
</office:document-meta>
</file>