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6 december 2023 hebben ingestemd met de melding ingevolge artikel 2.12 van de Interim omgevingsverordening  Noord-Brabant - onderdeel waterwinning voor menselijke consumptie  (kenmerk: Z-2023-009812) aan de heer C.J. Nijssen voor het op of in de bodem lozen van afstromend hemelwater van gebouwen aan de Heisteeg 37 te Riel, gemeente Goirle. Deze locatie ligt in grondwaterbeschermingsgebied Gilzerbaan.</text:p>
            <text:p text:style-name="common-al"/>
            <text:p text:style-name="common-al">De aanvraag, het besluit en de bijbehorende stukken liggen vanaf 6 december 2023 tot en met 16 januari 2024,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9812</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2-08</meta:user-defined>
    <meta:user-defined meta:name="DCTERMS.W3CDTF/OVERHEIDop.jaargang">2023</meta:user-defined>
    <meta:user-defined meta:name="OVERHEIDop.publicationIssue">14578</meta:user-defined>
    <meta:user-defined meta:name="OVERHEIDop.PrbID/DC.identifier">prb-2023-14578</meta:user-defined>
    <meta:user-defined meta:name="OVERHEIDop.versieInformatie"/>
  </office:meta>
</office:document-meta>
</file>