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december 2023 een melding ontvangen van Silt Milieu B.V. te Oost-, West-, Middelbeers, namens J.M.H. Becx te Oost-, West-, Middelbeers, op grond van artikel 39b van de Wet bodembescherming met het voornemen de bodem te saneren op de locatie Hoogdijk 32 Oost-, West-, Middelbeers (gemeente Oirschot) te  conform het Besluit uniforme saneringen (BUS). De locatie is geregistreerd onder NB08230744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38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7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389</meta:user-defined>
    <dc:language>nl</dc:language>
    <meta:user-defined meta:name="OVERHEIDop.locatietype/OVERHEIDop.gebiedsmarkering">Adres</meta:user-defined>
    <meta:user-defined meta:name="DC.title">Melding Besluit uniforme saneringen (BUS)</meta:user-defined>
    <meta:user-defined meta:name="DCTERMS.W3CDTF/DCTERMS.available">2023-12-08</meta:user-defined>
    <meta:user-defined meta:name="DCTERMS.W3CDTF/OVERHEIDop.jaargang">2023</meta:user-defined>
    <meta:user-defined meta:name="OVERHEIDop.publicationIssue">14575</meta:user-defined>
    <meta:user-defined meta:name="OVERHEIDop.PrbID/DC.identifier">prb-2023-14575</meta:user-defined>
    <meta:user-defined meta:name="OVERHEIDop.versieInformatie"/>
  </office:meta>
</office:document-meta>
</file>