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2376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otlekweg 121, 3197 KA te Rotterdam-Botlek </text:p>
            <text:p text:style-name="common-al">Activiteit : Milieuneutraal wijzigen</text:p>
            <text:p text:style-name="common-al">Voor : Het aanvragen van gelijkwaardigheid voor de aarding van GRE daken op inwendig drijvende    daken van opslagtanks</text:p>
            <text:p text:style-name="common-al">Aanvraagdatum : 5 december 2023</text:p>
            <text:p text:style-name="common-al">OLO nummer : 8243187</text:p>
            <text:p text:style-name="common-al">Zaaknummer : 23763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76354 en het Olo nummer: 8243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7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6354</meta:user-defined>
    <meta:user-defined meta:name="DCTERMS.abstract">GS hebben aanvraag omgevingsvergunning ontvangen met reguliere voorbereidingsprocedure inzake gelijkwaardigheid aarding GRE daken op inwendig drijven daken opslagtanks. </meta:user-defined>
    <dc:language>nl</dc:language>
    <meta:user-defined meta:name="OVERHEIDop.locatietype/OVERHEIDop.gebiedsmarkering">Adres</meta:user-defined>
    <meta:user-defined meta:name="DC.title">Kennisgeving aanvraag Esso Nederland B.V. (2376354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71</meta:user-defined>
    <meta:user-defined meta:name="OVERHEIDop.PrbID/DC.identifier">prb-2023-14571</meta:user-defined>
    <meta:user-defined meta:name="OVERHEIDop.versieInformatie"/>
  </office:meta>
</office:document-meta>
</file>